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1" svg:font-family="'Times New Roman', serif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T1" style:family="text">
      <style:text-properties style:font-name="Times New Roman1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P2"/>
      <text:p text:style-name="P1">“American-ness”</text:p>
      <text:p text:style-name="Standard">Once Columbus discovered that the islands he found were new territories, he started laying claim for the King and Queen of Spain, “And there I found very many islands filled with people innumerable, and of them all I have taken possession for their highnesses...”(15) This does not sound like the beginnings of the Land of Free. I wonder what Columbus would think of his discovery leading into such an entity, so foreign from the attitude of laying claim where ever he found a place to harbor. </text:p>
      <text:p text:style-name="Standard"/>
      <text:p text:style-name="Standard">Paine wrote, Common Sense, about the new society and the need for a new government for the newly discovered America. Here Paine describes how, “Society is produced by our wants, and government by our wickedness...”(272) “Society in every state is a blessing, but Government, even in its best state, is but a necessary evil...”(273) <text:s/>He commented that when a settle starts out, say a small number of people start a settlement, a government is not really necessary, kind of like the earliest settlements on the east coast of North America. <text:s/>Many of the disputes could easily be arbitrated without an actual government. <text:s/>When the population increased </text:p>
      <text:p text:style-name="Standard"/>
      <text:p text:style-name="Standard"><text:span text:style-name="T1">Crevecoeur wrote about America after many Europeans colonized and integrated this land. “Here </text:span><text:span text:style-name="T1">individuals of all nations are melted into a new race of men, whose labors and posterity will one day cause great changes in the world.”</text:span> People came to the new America, leaving behind their old lives and building new ones to build this new nation. <text:s/>Although our recent immigration laws now limit the number of people that we accept as legal immigrants, we are still the only true melting pot on this planet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, serif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5-11T20:55:50.48</dc:date>
    <meta:editing-duration>PT05H49M46S</meta:editing-duration>
    <meta:editing-cycles>6</meta:editing-cycles>
    <meta:generator>OpenOffice.org/3.0$Win32 OpenOffice.org_project/300m15$Build-9379</meta:generator>
    <meta:document-statistic meta:table-count="0" meta:image-count="0" meta:object-count="0" meta:page-count="1" meta:paragraph-count="4" meta:word-count="284" meta:character-count="1658"/>
    <meta:user-defined meta:name="Info 1"/>
    <meta:user-defined meta:name="Info 2"/>
    <meta:user-defined meta:name="Info 3"/>
    <meta:user-defined meta:name="Info 4"/>
  </office:meta>
</office:document-meta>
</file>