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T1" style:family="text">
      <style:text-properties style:font-name="Times New Roman1" fo:font-size="12pt"/>
    </style:style>
    <style:style style:name="T2" style:family="text">
      <style:text-properties fo:color="#000000" style:text-line-through-style="none" style:font-name="Times New Roman2" style:text-underline-style="none" style:font-name-asian="Times New Roman2" style:font-name-complex="Times New Roman2"/>
    </style:style>
    <style:style style:name="T3" style:family="text">
      <style:text-properties fo:color="#000000" style:text-line-through-style="none" style:font-name="Times New Roman2" fo:font-size="20pt" style:text-underline-style="none" style:font-name-asian="Times New Roman2" style:font-size-asian="20pt" style:font-name-complex="Times New Roman2" style:font-size-complex="20pt"/>
    </style:style>
    <style:style style:name="T4" style:family="text">
      <style:text-properties fo:color="#000000" style:text-line-through-style="none" style:text-underline-style="none" style:font-name-asian="Times New Roman2" style:font-name-complex="Times New Roman2"/>
    </style:style>
    <style:style style:name="T5"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Columbus's Letter Describing His First Voyage” he described how the islands he just found were new territories and he started laying claim for the King and Queen of Spain, “And there I found very many islands filled with people innumerable, and of them all I have taken possession for their highnesses...”(15) He described how at first he took the first island by force but the inhabitants still were very serviceable. <text:s/>In fact they ran from village to village announcing Columbus's presence. <text:s/>With these humble beginnings a great nation has emerged.</text:p>
      <text:p text:style-name="P1"/>
      <text:p text:style-name="P1">Paine wrote, “Common Sense”, about the new society with the need for a new government for the newly discovered America. Here Paine describes how, “Society is produced by our wants, and government by our wickedness...”(272) “Society in every state is a blessing, but Government, even in its best state, is but a necessary evil...”(273) <text:s/>He commented that when a settle starts out, say a small number of people start a settlement, a government is not really necessary, kind of like the earliest settlements on the east coast of North America. <text:s/>Many of the disputes could easily be arbitrated without an actual government. <text:s/>When the population increased the need arises for a formal government. <text:s/>This story shows both optimism for America as well as pessimism for the American Government. <text:s/></text:p>
      <text:p text:style-name="P1"/>
      <text:p text:style-name="P1">Lowell wrote a story, “Memories of West Street and Lepke”, <text:s/>about a conscientious observer during World War II and how he paid a price for his view on war. <text:s/><text:span text:style-name="T4">He was <text:s text:c="2"/>convicted of failing to comply with the Selective Service Act and sent to prison. <text:s/>In all actuality he tried to join the army and then the navy but was rejected</text:span>. <text:s/>The story tells how later in life he looks back longing for the action he felt during his early years as a conscientious observer. <text:s/>This to me shows a pessimistic view of America not really a good view. <text:s/>This actually works in well with “Common Sense” and how the need for a government, “is but a necessary evil...”(273) <text:s text:c="5"/></text:p>
      <text:p text:style-name="P1"/>
      <text:p text:style-name="P1">Doctorow wrote about a family of spies. <text:s/>The “Book of Daniel” offers a story about how adults paid the ultimate price for stealing secrets from their country and how their children paid the price for being their children. <text:s/>The story tells how two young children were moved from place to place during the trial. <text:s/>After the trial a family took these children and raised them as best they could. <text:s/>The death of their parents continued to haunt them into adulthood. <text:s/>According to the story no one came looking for them calling them out for being children of the spies but yet the children both just felt a since of separation from the country they live in and gives us a pessimistic view. <text:s/></text:p>
      <text:p text:style-name="P1"/>
      <text:p text:style-name="P1"/>
      <text:p text:style-name="P1">Douglass wrote “What to the Salve IS the Fourth of July?” where we get a very pessimistic view point of how slaves could not rejoice during one of the greatest American Holiday. <text:s/>What was this holiday to a slave? <text:s/>It was only another opportunity for them to server their master(s). <text:s/>Frederick Douglass, he himself was a slave, “was <text:soft-page-break/>hired by the Massachusetts Anti-Slavery Society as a lecturer. <text:s/>For the next four years he toured the North, speaking in favor of abolition.” <text:s/>(765) <text:s/>Douglass wrote, “Are the great principles of political freedom and of natural justice, embodied in that Declaration of Independence, extended to us?” (779) <text:s/>Obviously, Douglass felt that he along with the other slaves were not represented with this national independence day. The purpose of this speech was to light a fire, make thunder, create a storm that will shake the foundation of the people in the US and make them question themselves about slavery. Douglass calls this slavery, “... crimes against God and man must be proclaimed and denounced.” (781) <text:s/>His closing arguments claim that only in the US are slaves being abused and here lies the most pessimistic view of the new Americ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5-12T20:12:40.10</dc:date>
    <meta:editing-duration>PT01H42M44S</meta:editing-duration>
    <meta:editing-cycles>3</meta:editing-cycles>
    <meta:generator>OpenOffice.org/3.0$Win32 OpenOffice.org_project/300m15$Build-9379</meta:generator>
    <meta:document-statistic meta:table-count="0" meta:image-count="0" meta:object-count="0" meta:page-count="2" meta:paragraph-count="5" meta:word-count="669" meta:character-count="3854"/>
    <meta:user-defined meta:name="Info 1"/>
    <meta:user-defined meta:name="Info 2"/>
    <meta:user-defined meta:name="Info 3"/>
    <meta:user-defined meta:name="Info 4"/>
  </office:meta>
</office:document-meta>
</file>