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1">
      <style:paragraph-properties fo:margin-left="0in" fo:margin-right="0in" fo:text-indent="0.4063in" style:auto-text-indent="false">
        <style:tab-stops/>
      </style:paragraph-properties>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ouglass, “What to the Salve IS the Fourth of July?”</text:p>
      <text:p text:style-name="Standard">Wow, a black slave that was taught to read and write, I believe it was a crime to provide this type of training before the Civil War. <text:s/>The biographical information at the beginning showed that Douglass had many opportunities that only a handful of slaves were offered, he himself was <text:span text:style-name="T1">hired</text:span> to speak as a lecturer. <text:s text:c="3"/>Obviously, Douglass felt that he along with the other slaves were not represented with this national independence day. <text:s/>Douglass, as the short biographical information states, was an eloquent speaker and this speech is a tribute to this. <text:s/>He is able to get liberals in the north to feel the pylth he and other slaves had to endure. <text:s text:c="2"/>On page 780 he speaks about the labors of the slave which complement other men, but when it comes to living the life of freeman, “... we are called upon to prove that we are men!” (781) <text:s/>The purpose of this speech is to light a fire, make thunder, create a storm that will shake the foundation of the people in the US and make them question themselves about slavery. Douglass calls this slavery, “... crimes against God and man must be proclaimed and denounced.” (781) <text:s/>His closing arguments claim that only in the US are slaves being abused, personally I disagree that only in the US were slaves abused.</text:p>
      <text:p text:style-name="Standard"/>
      <text:p text:style-name="Standard">Faulkner, “Barn Burning”</text:p>
      <text:list xml:id="list41181309" text:style-name="L1">
        <text:list-header>
          <text:p text:style-name="P2">1. <text:s/>Colonel Sartoris Snopes is a young boy who is waiting for his father, the father has been charged with arson by the owner of the barn. <text:s/>Why does Faulkner tell us that the store smelled of cheese? Maybe it is because the lad is hungry or is it that cheese is a rarity for migrant farmers. <text:s/>Later you find out that the lad's father was a soldier of sorts during the Civil War, he had obviously seen and done some vial things. ( Was he a horse thief?) <text:s/></text:p>
          <text:p text:style-name="P2">2. <text:s/>Abner Snopes has been charged with burning a man's barn. <text:s/>Here Faulkner has the father talking like he probably did during the war, and leaves it to the imagination of the reader. <text:s/></text:p>
          <text:p text:style-name="P2">3. <text:s/>As far as campfires, Abner's stint during the war would have probably required that he kept small ones to avoid detection from both sides. <text:s/></text:p>
          <text:p text:style-name="P2">4. <text:s/>During the family drama Abner states that without family you are nothing. <text:s/>No one to help perform the work, no one to help cook the meals, no one to … you are nothing. <text:s/>Obviously, Abner had his brother and his wife as well as his own three children to help with what ever needed helping. <text:s/></text:p>
          <text:p text:style-name="P2">5. <text:s/>Upon seeing the house, Sartoris couldn't believe his eyes, something so magnificent, he was impressed; Abner on the other hand saw MASSA. <text:s text:c="2"/>“Maybe it ain't white enough yet to suit him. Maybe he wants to mix some white sweat with it” (1857) <text:s/>Class is very important to the upper crust, those that have. <text:s/>The poor, white, southern man probably felt that he bleed for the south and it owes him something, so he seems to have on purpose stepped in the pile of shit. <text:s/>Then he proceeds to decorate the interior of this White House with the bottom of his boot. <text:s/>I still do not understand people that <text:s/>put their high value rugs at the entrance to impress other people. <text:s/></text:p>
          <text:p text:style-name="P2">6. <text:s/>Doesn't the act of giving a boy a half-sized ax for Christmas bring you back to your childhood? What would you have done if your parents gave you a present that required you to work with it? <text:s/>Here Sartoris probably appreciated the gift as it gave him more opportunities to complete his chores quickly which then gave him more free time (imagine that!)</text:p>
          <text:p text:style-name="P2">7. <text:s/>Yes, Abner found himself in another lawsuit in front of the Justice of Peace, this time he is the claimant. I assume that matters were handled in a similar fashion during this time and it is odd to see this much use of the JP, except Abner reads as though he would be very familiar with this method of justice. Anyway, this lawsuit, although not dropped, went in Abner's favor by reducing the bushels to 10 for the rug. <text:s/>Abner decides that he and the boys are going to stay in town for the day and watch the horses being sold.</text:p>
          <text:p text:style-name="P2">8. <text:s text:c="2"/>Sartoris escapes his mothers grasp and heads to warn the Major that his father is going to torch the <text:s/>barn. <text:s/>The Major must have brought a firearm to the barn because Sartoris hears one, then a second, and yet a third shot. <text:s/>After this Sartoris runs up the hill and apparently falls asleep because early the <text:soft-page-break/>next morning he finds himself cold and hungry.</text:p>
        </text:list-header>
      </text:list>
      <text:p text:style-name="Standard"/>
      <text:p text:style-name="Standard">“Sonny's Blues”, Baldwin</text:p>
      <text:list xml:id="list41160312" text:style-name="L2">
        <text:list-item>
          <text:p text:style-name="P1">Well, we have jumped in time where subways are used to transport people to and from work. <text:s/>The narrator just can't believe it, but really he had known for a long time and just wouldn't admit that Sony, his younger brother, was arrested for drugs.</text:p>
        </text:list-item>
        <text:list-item>
          <text:p text:style-name="P1">I really can't understand ice in the gut that keeps melting, except maybe getting the chills. <text:s/>As children, about the age of the narrators classmates, Sony had a face that was open and as the book states a lot of copper in it. <text:s/>But Sony had started taking heroin about this time and now the glow in his face was gone. <text:s/>Kids in his classroom saw the darkness, one was the darkness that their lives had with limited opportunities and the other was a more hopeful darkness seen in the movies where they vindictively dreamed that they were in another time which had opportunities. </text:p>
        </text:list-item>
        <text:list-item>
          <text:p text:style-name="P1">The discussion with the old friend brings up feelings of hopelessness about Sony. <text:s/>The narrator thought about giving this old friend a gun but then felt guilty because the old friend probably had some sad story to tell. <text:s/></text:p>
        </text:list-item>
        <text:list-item>
          <text:p text:style-name="P1">Sony's letter contains a lot of apologies, sincere or not. <text:s/>For the most part Sony doesn't realize that once you are addicted to drugs you will always be addicted, you may chose not to use them but you are still an addict. <text:s/></text:p>
        </text:list-item>
        <text:list-item>
          <text:p text:style-name="P1">The narrator walks way back on memory lane when Sony was born, first steps and such. During the cab drive the narrator realizes that memory lane for each of them looks differently and their past has a lot of differences. <text:s/></text:p>
        </text:list-item>
        <text:list-item>
          <text:p text:style-name="P1">We find out that the narrator has moved into the projects to be close to work and partly for the kids but, he didn't realize that this was the type of setting Sony had been trying to leave behind. <text:s/></text:p>
        </text:list-item>
        <text:list-item>
          <text:p text:style-name="P1">The adults that fill the living room after church, in the narrators past, talk about the darkness. This darkness is the life they could have been set to but they chose not to live that life, everyone has choices and they chose a better life. <text:s/></text:p>
        </text:list-item>
        <text:list-item>
          <text:p text:style-name="P1">After the funeral of his father, the narrator finds out that he had an uncle that was killed when he was the same age as he was at that time. <text:s/>His uncle was killed after peeing between two cars and came back into the road and not seeing an on coming car. <text:s/>The narrator's father saw all white men as being the ones who killed his brother. <text:s/>At this his mother placed the responsibility on the narrator to keep Sony safe. <text:s/></text:p>
        </text:list-item>
        <text:list-item>
          <text:p text:style-name="P1">At mama's funeral the narrator talks to Sony about what he wants to do with his life, the type of job Sony wants does not impress the narrator, a piano player playing jazz. <text:s/>Then Sony tells the narrator that he wants to join the military to get out of Harlem, but Sony has another year to finish High School. <text:s/>After living with Isabel's parents and practicing the piano, finally Sony had enough of school and joined the navy. <text:s/>After the war they both returned to New York and they both fought a lot. <text:s/>At the Village apartment they had a big falling out. <text:s/></text:p>
        </text:list-item>
        <text:list-item>
          <text:p text:style-name="P1">Grace dyes of polio, on the day of the funeral the narrator writes to Sony maybe because this tragedy makes the narrator feel that Sony's tragedy is now a real one. <text:s text:c="2"/>Not necessarily something the narrator can fix or needs to fix but real still the same. <text:s/></text:p>
        </text:list-item>
        <text:list-item>
          <text:p text:style-name="P1">The singer on the street revival reminds Sony what heroin in his veins feels like, sort of warm and cool at the same time. <text:s/>Not sure about what Sony is writing in the notebook, probably one of the ways of working out his addiction. <text:s/>Being a musician is different that any other profession, you have to feel the music and this is very hard to describe to someone who is not a musician. One of the things musicians have to go through is to get bummed out, to suffer; out of this suffering you can sing about the suffering.</text:p>
        </text:list-item>
        <text:list-item>
          <text:p text:style-name="P1"><text:s/>It would appear that Sony when returning home for his mother's funeral realized that Harlem was the same, he was the same and he really wanted to get away from Harlem because of the <text:soft-page-break/>drugs, the hatred and the misery. <text:s/>I'm not sure when he repeated, “It can come again” (1989) maybe the feeling of love? Maybe the feeling of hate? Maybe just feeling again.</text:p>
        </text:list-item>
        <text:list-item>
          <text:p text:style-name="P1">Sony's world was not just music but it was the depth of the music they need to obtain to make the Blue's. <text:s/>Sony's Blue's was getting back into the water, in the deep deep water, struggling to find the right place to let it all come out again.</text:p>
        </text:list-item>
      </text:list>
      <text:p text:style-name="Standard"/>
      <text:p text:style-name="Standard">Sanchez, “the final solution/”</text:p>
      <text:p text:style-name="Standard">1. <text:s/>This is an odd poem, obviously he thinks that the white man only sees the blacks as someone to die for America. <text:s/>The real final solution was the atomic bomb over Japan, but the other final solution is death. <text:s/></text:p>
      <text:p text:style-name="Standard"/>
      <text:p text:style-name="Standard">Ortiz, “Final Solution: Jobs, Leaving”</text:p>
      <text:p text:style-name="Standard">1. <text:s/>It is amazing to see a native American writing about working the white man's work. <text:s/>This man wants to provide an American dream, the type of life for his kids and wife, but can't do that on the reservation. <text:s/>So he works on the railroad and has to spend a lot of time away from his family. <text:s/>Not sure about the end, “Yes, we wait again. Weeks, weeks, months, but not those years again.” <text:s/>Does this mean his children repeat what he has done?</text:p>
      <text:p text:style-name="Standard"/>
      <text:p text:style-name="Standard">UPDATE: <text:s/>I have to hand it to you for your scheduling practices, what goes to the discussion board and what goes to private journals. <text:s/>You have managed to keep the type of material where an individual might have a very opposing viewpoint from the general discussion area, my hat is off to you. <text:s/>How do you segregate this in a classroom? <text:s/>Anyway, <text:s/>I feel that up to this point I have been able to provide ample amount of time to completing this class, however.... <text:s/>As we approach the end of this semester, all of my other classes are trying to play catch-up on tests, papers and projects. <text:s/>Since this class obviously takes a substantial amount of time to complete the weekly projects much less the paper, I am not looking forward to the final crunch time. <text:s text:c="2"/>The first paper for you took me about 3 weeks to complete, writing it took 2 weeks but editing took another week. <text:s/>You have to understand that some of our homework problems, from the engineering side, take as long as 2 to 3 hours each to complete. <text:s/>We will see how much time I can spend editing on this final paper before it is d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4-17T20:17:35.90</dc:date>
    <meta:editing-duration>PT06H59M58S</meta:editing-duration>
    <meta:editing-cycles>11</meta:editing-cycles>
    <meta:generator>OpenOffice.org/3.0$Win32 OpenOffice.org_project/300m15$Build-9379</meta:generator>
    <meta:document-statistic meta:character-count="10464" meta:image-count="0" meta:object-count="0" meta:page-count="3" meta:paragraph-count="30" meta:table-count="0" meta:word-count="1948"/>
    <meta:user-defined meta:name="Info 1"/>
    <meta:user-defined meta:name="Info 2"/>
    <meta:user-defined meta:name="Info 3"/>
    <meta:user-defined meta:name="Info 4"/>
  </office:meta>
</office:document-meta>
</file>