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Wow, a black slave that was taught to read and write, it was a crime to provide this type of training before the Civil War. <text:s/>The bibliography at the beginning showed that Douglass had many opportunities that only a handful of slaves were offered, he himself was <text:span text:style-name="T1">hired</text:span> to speak as a lecturer. <text:s text:c="3"/>At first I was going to say that he only had seen what was happening in the US, but he traveled to Great Britain. <text:s/>But he didn't see what was happening in other parts of the world. <text:s/>Obviously, Douglass felt that he along with the other slave were not represented with the national independence. <text:s/>Douglass, as the short bibliography states, was an eloquent speaker and this speech is a tribute to this. <text:s/>He is able to get liberals in the north to feel the pylth he and other slaves had to endure. <text:s text:c="2"/>On page 780 he speaks the truth about the labors of the slave which complement other men, but when it comes to living the life of freeman, “... we are called upon to prove that we are men!” (781) <text:s/>The purpose of this speech is to light a fire, make thunder, create a storm that will shake the foundation of the people in the US and make them question themselves about slavery. He calls this slavery, “... crimes against God and man must be proclaimed and denounced.” (781) <text:s/>His closing arguments claim that only in the US are slaves being abused.</text:p>
      <text:p text:style-name="Standard"/>
      <text:p text:style-name="Standard">Colonel Sartoris Snopes is a young boy who is waiting for his father, the father has been charged with arson by the owner of the barn. <text:s/>Why does Faulkner tell us that the store smelled of cheese? <text:s/>Maybe it is because the lad is hungry. <text:s/>Faulkner never says the family goes without, but you know they are migrant farmers. <text:s/>Later you find out that the lad's father was a soldier of sorts during the Civil War, he had obviously seen and done some vial things. ( Was he a horse theif?) <text:s/>Here Faulkner has the father talking like he probably did during the war, and leaves it to the imagination of the reader. <text:s/>As far as campfires, during Abner's stint during the war he would have to keep hiding from both sides and would keep his campfire to a minimum to avoid detection. <text:s/>During the family drama Abner states that without family you are nothing. <text:s/>No one to help perform the work, no one to help cook the meals, no one to … <text:s/>you are nothing. <text:s/>Obviously, Abner had his brother and his wife as well as his own three children to help with what ever needed helping. <text:s/>Upon seeing the house Sartoris couldn't believe his eyes, something so magnificent; Abner on the other hand saw MASSA. <text:s text:c="2"/>“Maybe it ain't white enough yet to suit him. <text:s/>Maybe he wants to mix some white sweat with it” (1857) <text:s/>Class is very important to the upper crust, those that have. <text:s/>The poor, white, southern man feels that he bleed for the south and it owes him something, so he seems to have on purpose stepped in the pile of shit. <text:s/>Then he proceeds to decorate the interior of this White House with the bottom of his boot. <text:s/>I still do not understand people to put their high value rugs at the entrance to impress people.</text:p>
      <text:p text:style-name="Standard"/>
      <text:p text:style-name="Standard"/>
      <text:p text:style-name="Standard"/>
      <text:p text:style-name="Standard"/>
      <text:p text:style-name="Standard"/>
      <text:p text:style-name="Standard">I have to hand it to you for your ideas on scheduling what goes to the discussion board and what goes to private journals. <text:s/>You have managed to keep the type of material where an individual might have <text:s/>very opposing views from the general discussion area, my hat is off to you. <text:s/>How do you segregate this in a classroom? <text:s/>Anyway, <text:s/>I feel that until this point I have been able to provide ample amount of time to completing this class, however.... <text:s/>As we approach the end of this semester, all of my other classes are trying to play catch-up on tests, papers and projects. <text:s/>Since this class has obviously taken a substantial amount of time to complete the weekly projects much less the paper, I am not looking forward to the final crunch time. <text:s text:c="2"/>The last paper took me about 3 weeks to complete, writing it only took 2 weeks but editing took another week. <text:s/>You have to understand that some of our homework problems, from the engineering side, take as long as 2 to 3 hours each to complete; I've had to design a <text:soft-page-break/>breakwater for Lake Pontchartrain as one example. <text:s/>We will see how much editing can be done on this final pap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12T10:20:26.01</dc:date>
    <meta:editing-duration>PT3H6M57S</meta:editing-duration>
    <meta:editing-cycles>4</meta:editing-cycles>
    <meta:generator>OpenOffice.org/3.3$Win32 OpenOffice.org_project/330m20$Build-9567</meta:generator>
    <meta:document-statistic meta:table-count="0" meta:image-count="0" meta:object-count="0" meta:page-count="2" meta:paragraph-count="3" meta:word-count="768" meta:character-count="4148"/>
    <meta:user-defined meta:name="Info 1"/>
    <meta:user-defined meta:name="Info 2"/>
    <meta:user-defined meta:name="Info 3"/>
    <meta:user-defined meta:name="Info 4"/>
  </office:meta>
</office:document-meta>
</file>