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blems </text:p>
      <text:p text:style-name="Standard"/>
      <text:p text:style-name="Standard">2.28</text:p>
      <text:p text:style-name="Standard">2.36</text:p>
      <text:p text:style-name="Standard">3.8</text:p>
      <text:p text:style-name="Standard">4.2</text:p>
      <text:p text:style-name="Standard">4.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2T20:26:24.87</meta:creation-date>
    <meta:document-statistic meta:table-count="0" meta:image-count="0" meta:object-count="0" meta:page-count="1" meta:paragraph-count="6" meta:word-count="6" meta:character-count="27"/>
    <dc:date>2010-09-12T20:27:17.62</dc:date>
    <meta:editing-duration>PT00H00M52S</meta:editing-duration>
    <meta:editing-cycles>1</meta:editing-cycles>
    <meta:generator>OpenOffice.org/3.0$Win32 OpenOffice.org_project/300m15$Build-9379</meta:generator>
  </office:meta>
</office:document-meta>
</file>