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-" svg:font-family="-" style:font-family-generic="swiss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39in"/>
    </style:style>
    <style:style style:name="co2" style:family="table-column">
      <style:table-column-properties fo:break-before="auto" style:column-width="0.7598in"/>
    </style:style>
    <style:style style:name="co3" style:family="table-column">
      <style:table-column-properties fo:break-before="auto" style:column-width="1.3984in"/>
    </style:style>
    <style:style style:name="co4" style:family="table-column">
      <style:table-column-properties fo:break-before="auto" style:column-width="1.5854in"/>
    </style:style>
    <style:style style:name="co5" style:family="table-column">
      <style:table-column-properties fo:break-before="auto" style:column-width="1.3764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2.0264in"/>
    </style:style>
    <style:style style:name="co8" style:family="table-column">
      <style:table-column-properties fo:break-before="auto" style:column-width="1.5193in"/>
    </style:style>
    <style:style style:name="co9" style:family="table-column">
      <style:table-column-properties fo:break-before="auto" style:column-width="1.4201in"/>
    </style:style>
    <style:style style:name="co10" style:family="table-column">
      <style:table-column-properties fo:break-before="auto" style:column-width="0.6602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6917in"/>
    </style:style>
    <style:style style:name="ro1" style:family="table-row">
      <style:table-row-properties style:row-height="0.310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31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333333" style:text-outline="false" style:text-line-through-style="none" style:font-name="Arial1" fo:font-size="13.1999998092651pt" fo:font-style="italic" fo:text-shadow="none" style:text-underline-style="none" fo:font-weight="normal" style:font-size-asian="13.1999998092651pt" style:font-style-asian="italic" style:font-weight-asian="normal" style:font-name-complex="Arial1" style:font-size-complex="13.199999809265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6" table:default-cell-style-name="ce3"/>
        <table:table-column table:style-name="co10" table:default-cell-style-name="ce3"/>
        <table:table-column table:style-name="co11" table:number-columns-repeated="245" table:default-cell-style-name="ce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>
              <text:p>LAST NAME</text:p>
            </table:table-cell>
            <table:table-cell table:style-name="ce1" office:value-type="string">
              <text:p>FIRST NAME</text:p>
            </table:table-cell>
            <table:table-cell table:style-name="ce1" office:value-type="string">
              <text:p>COMPANY</text:p>
            </table:table-cell>
            <table:table-cell table:style-name="ce1" office:value-type="string">
              <text:p>TITLE</text:p>
            </table:table-cell>
            <table:table-cell table:style-name="ce1" office:value-type="string">
              <text:p>WORK ADDRESS</text:p>
            </table:table-cell>
            <table:table-cell table:style-name="ce1" office:value-type="string">
              <text:p>WORK CITY, ST, ZIP</text:p>
            </table:table-cell>
            <table:table-cell table:style-name="ce1" office:value-type="string">
              <text:p>WORK # <text:s text:c="8"/>CELL #</text:p>
            </table:table-cell>
            <table:table-cell table:style-name="ce1" office:value-type="string">
              <text:p>EMAIL</text:p>
            </table:table-cell>
            <table:table-cell table:style-name="ce1" office:value-type="string">
              <text:p>HOME ADDRESS</text:p>
            </table:table-cell>
            <table:table-cell table:style-name="ce1" office:value-type="string">
              <text:p>HOME CITY, ST, ZIP</text:p>
            </table:table-cell>
            <table:table-cell table:style-name="ce1" office:value-type="string">
              <text:p>HOME #</text:p>
            </table:table-cell>
            <table:table-cell table:style-name="ce1" office:value-type="string">
              <text:p>SPOUSE</text:p>
            </table:table-cell>
            <table:table-cell table:style-name="ce1" table:number-columns-repeated="1012"/>
          </table:table-row>
        </table:table-header-rows>
        <table:table-row table:style-name="ro2">
          <table:table-cell table:style-name="ce2" office:value-type="string">
            <text:p>OFFICERS</text:p>
          </table:table-cell>
          <table:table-cell table:number-columns-repeated="1023"/>
        </table:table-row>
        <table:table-row table:style-name="ro1">
          <table:table-cell office:value-type="string">
            <text:p>King, President</text:p>
          </table:table-cell>
          <table:table-cell office:value-type="string">
            <text:p>Terry</text:p>
          </table:table-cell>
          <table:table-cell office:value-type="string">
            <text:p>Thrivent Financial</text:p>
          </table:table-cell>
          <table:table-cell office:value-type="string">
            <text:p>Financial Associate</text:p>
          </table:table-cell>
          <table:table-cell office:value-type="string">
            <text:p>100 Mission Dr., Ste. 4</text:p>
          </table:table-cell>
          <table:table-cell office:value-type="string">
            <text:p>Slidell, LA <text:s/>70460</text:p>
          </table:table-cell>
          <table:table-cell office:value-type="string">
            <text:p>985-646-0790 985-788-2106</text:p>
          </table:table-cell>
          <table:table-cell office:value-type="string">
            <text:p>terry.king@thrivent.com</text:p>
          </table:table-cell>
          <table:table-cell office:value-type="string">
            <text:p>104211 Bayou Dr.</text:p>
          </table:table-cell>
          <table:table-cell table:style-name="ce8" office:value-type="string">
            <text:p>Diamondhead, MS <text:s/>39525</text:p>
          </table:table-cell>
          <table:table-cell office:value-type="string">
            <text:p>228-255-7174</text:p>
          </table:table-cell>
          <table:table-cell office:value-type="string">
            <text:p>Laura</text:p>
          </table:table-cell>
          <table:table-cell table:number-columns-repeated="1012"/>
        </table:table-row>
        <table:table-row table:style-name="ro1">
          <table:table-cell office:value-type="string">
            <text:p>Newton, President-Elect</text:p>
          </table:table-cell>
          <table:table-cell office:value-type="string">
            <text:p>Bill</text:p>
          </table:table-cell>
          <table:table-cell office:value-type="string">
            <text:p>Geo Vera Insurance</text:p>
          </table:table-cell>
          <table:table-cell office:value-type="string">
            <text:p>LA State Executive</text:p>
          </table:table-cell>
          <table:table-cell table:number-columns-repeated="2"/>
          <table:table-cell office:value-type="string">
            <text:p>415-218-2050</text:p>
          </table:table-cell>
          <table:table-cell office:value-type="string">
            <text:p>bnewton0959@earthlink.net</text:p>
          </table:table-cell>
          <table:table-cell office:value-type="string">
            <text:p>35140 Garden Dr.</text:p>
          </table:table-cell>
          <table:table-cell office:value-type="string">
            <text:p>Slidell, LA <text:s/>70460</text:p>
          </table:table-cell>
          <table:table-cell office:value-type="string">
            <text:p>985-218-2050</text:p>
          </table:table-cell>
          <table:table-cell office:value-type="string">
            <text:p>Sharron</text:p>
          </table:table-cell>
          <table:table-cell table:number-columns-repeated="1012"/>
        </table:table-row>
        <table:table-row table:style-name="ro1">
          <table:table-cell office:value-type="string">
            <text:p>Davis, Vice-President</text:p>
          </table:table-cell>
          <table:table-cell office:value-type="string">
            <text:p>Ron</text:p>
          </table:table-cell>
          <table:table-cell office:value-type="string">
            <text:p>Blue Bell Creameries</text:p>
          </table:table-cell>
          <table:table-cell office:value-type="string">
            <text:p>Branch Manager</text:p>
          </table:table-cell>
          <table:table-cell office:value-type="string">
            <text:p>34623 Grantham College Dr.</text:p>
          </table:table-cell>
          <table:table-cell office:value-type="string">
            <text:p>Slidell, LA <text:s/>70460</text:p>
          </table:table-cell>
          <table:table-cell office:value-type="string">
            <text:p>985-847-0594 985-788-1078</text:p>
          </table:table-cell>
          <table:table-cell office:value-type="string">
            <text:p>ron.davis@bluebell.com</text:p>
          </table:table-cell>
          <table:table-cell office:value-type="string">
            <text:p>1000 Rue LaTour </text:p>
          </table:table-cell>
          <table:table-cell office:value-type="string">
            <text:p>Slidell, LA <text:s/>70458</text:p>
          </table:table-cell>
          <table:table-cell office:value-type="string">
            <text:p>985-643-9656</text:p>
          </table:table-cell>
          <table:table-cell office:value-type="string">
            <text:p>Cindy</text:p>
          </table:table-cell>
          <table:table-cell table:number-columns-repeated="1012"/>
        </table:table-row>
        <table:table-row table:style-name="ro1">
          <table:table-cell office:value-type="string">
            <text:p>Dohm, Secretary</text:p>
          </table:table-cell>
          <table:table-cell office:value-type="string">
            <text:p>Mike</text:p>
          </table:table-cell>
          <table:table-cell office:value-type="string">
            <text:p>LDS Employment Center</text:p>
          </table:table-cell>
          <table:table-cell office:value-type="string">
            <text:p>Manager</text:p>
          </table:table-cell>
          <table:table-cell office:value-type="string">
            <text:p>480 Robert Blvd.</text:p>
          </table:table-cell>
          <table:table-cell office:value-type="string">
            <text:p>Slidell, LA <text:s/>70458</text:p>
          </table:table-cell>
          <table:table-cell office:value-type="string">
            <text:p>985-649-4563 985-718-9753</text:p>
          </table:table-cell>
          <table:table-cell office:value-type="string">
            <text:p>mdohm@ldschurch.org</text:p>
          </table:table-cell>
          <table:table-cell office:value-type="string">
            <text:p>2060 Hampshire Dr.</text:p>
          </table:table-cell>
          <table:table-cell office:value-type="string">
            <text:p>Slidell, LA <text:s/>70461</text:p>
          </table:table-cell>
          <table:table-cell office:value-type="string">
            <text:p>985-847-9983</text:p>
          </table:table-cell>
          <table:table-cell office:value-type="string">
            <text:p>Sharon</text:p>
          </table:table-cell>
          <table:table-cell table:number-columns-repeated="1012"/>
        </table:table-row>
        <table:table-row table:style-name="ro1">
          <table:table-cell office:value-type="string">
            <text:p>Berger, Treasurer</text:p>
          </table:table-cell>
          <table:table-cell office:value-type="string">
            <text:p>Larry</text:p>
          </table:table-cell>
          <table:table-cell office:value-type="string">
            <text:p>Whitney Bank</text:p>
          </table:table-cell>
          <table:table-cell office:value-type="string">
            <text:p>VP Business Banker</text:p>
          </table:table-cell>
          <table:table-cell office:value-type="string">
            <text:p>1338 Gause Blvd.</text:p>
          </table:table-cell>
          <table:table-cell office:value-type="string">
            <text:p>Slidell, LA <text:s/>70458</text:p>
          </table:table-cell>
          <table:table-cell office:value-type="string">
            <text:p>985-646-6006</text:p>
          </table:table-cell>
          <table:table-cell office:value-type="string">
            <text:p>lberger@whitneybank.com</text:p>
          </table:table-cell>
          <table:table-cell office:value-type="string">
            <text:p>200 Thistledown Ct.</text:p>
          </table:table-cell>
          <table:table-cell office:value-type="string">
            <text:p>Pearl River, LA <text:s/>70452</text:p>
          </table:table-cell>
          <table:table-cell office:value-type="string">
            <text:p>985-863-7120</text:p>
          </table:table-cell>
          <table:table-cell office:value-type="string">
            <text:p>Jessie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COMPANY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WORK ADDRESS</text:p>
          </table:table-cell>
          <table:table-cell table:style-name="ce1" office:value-type="string">
            <text:p>WORK CITY, ST, ZIP</text:p>
          </table:table-cell>
          <table:table-cell table:style-name="ce1" office:value-type="string">
            <text:p>WORK # <text:s text:c="8"/>CELL #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HOME ADDRESS</text:p>
          </table:table-cell>
          <table:table-cell table:style-name="ce1" office:value-type="string">
            <text:p>HOME CITY, ST, ZIP</text:p>
          </table:table-cell>
          <table:table-cell table:style-name="ce1" office:value-type="string">
            <text:p>HOME #</text:p>
          </table:table-cell>
          <table:table-cell table:style-name="ce1" office:value-type="string">
            <text:p>SPOUSE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>
            <text:p>MEMBERS</text:p>
          </table:table-cell>
          <table:table-cell table:number-columns-repeated="1023"/>
        </table:table-row>
        <table:table-row table:style-name="ro2">
          <table:table-cell office:value-type="string">
            <text:p>Airey</text:p>
          </table:table-cell>
          <table:table-cell office:value-type="string">
            <text:p>Jake</text:p>
          </table:table-cell>
          <table:table-cell office:value-type="string">
            <text:p>Airey Blanchard</text:p>
          </table:table-cell>
          <table:table-cell office:value-type="string">
            <text:p>Attorney-At-Law</text:p>
          </table:table-cell>
          <table:table-cell office:value-type="string">
            <text:p>303 S. Military Rd., Ste. 3</text:p>
          </table:table-cell>
          <table:table-cell office:value-type="string">
            <text:p>Slidell, LA <text:s/>70461</text:p>
          </table:table-cell>
          <table:table-cell office:value-type="string">
            <text:p>985-641-4010</text:p>
          </table:table-cell>
          <table:table-cell office:value-type="string">
            <text:p>jake@aireyblanchard.com</text:p>
          </table:table-cell>
          <table:table-cell office:value-type="string">
            <text:p>208 E. Pearl Dr.</text:p>
          </table:table-cell>
          <table:table-cell office:value-type="string">
            <text:p>Slidell, LA <text:s/>70461</text:p>
          </table:table-cell>
          <table:table-cell office:value-type="string">
            <text:p>985-788-6246</text:p>
          </table:table-cell>
          <table:table-cell office:value-type="string">
            <text:p>Michelle</text:p>
          </table:table-cell>
          <table:table-cell table:number-columns-repeated="1012"/>
        </table:table-row>
        <table:table-row table:style-name="ro1">
          <table:table-cell office:value-type="string">
            <text:p>Anderson</text:p>
          </table:table-cell>
          <table:table-cell office:value-type="string">
            <text:p>Joe</text:p>
          </table:table-cell>
          <table:table-cell office:value-type="string">
            <text:p>Anderson &amp; Anderson</text:p>
          </table:table-cell>
          <table:table-cell office:value-type="string">
            <text:p>Attorney-At-Law</text:p>
          </table:table-cell>
          <table:table-cell office:value-type="string">
            <text:p>2217 Second St.</text:p>
          </table:table-cell>
          <table:table-cell office:value-type="string">
            <text:p>Slidell, LA <text:s/>70458</text:p>
          </table:table-cell>
          <table:table-cell office:value-type="string">
            <text:p>985-643-6443 985-640-8403</text:p>
          </table:table-cell>
          <table:table-cell office:value-type="string">
            <text:p>jpaaanda@bellsouth.net</text:p>
          </table:table-cell>
          <table:table-cell office:value-type="string">
            <text:p>805 Rosedown Dr.</text:p>
          </table:table-cell>
          <table:table-cell office:value-type="string">
            <text:p>Pearl River, LA <text:s/>70452</text:p>
          </table:table-cell>
          <table:table-cell office:value-type="string">
            <text:p>985-863-2452</text:p>
          </table:table-cell>
          <table:table-cell office:value-type="string">
            <text:p>Pam</text:p>
          </table:table-cell>
          <table:table-cell table:number-columns-repeated="1012"/>
        </table:table-row>
        <table:table-row table:style-name="ro1">
          <table:table-cell office:value-type="string">
            <text:p>Archer</text:p>
          </table:table-cell>
          <table:table-cell office:value-type="string">
            <text:p>Joan</text:p>
          </table:table-cell>
          <table:table-cell office:value-type="string">
            <text:p>STP School Board</text:p>
          </table:table-cell>
          <table:table-cell office:value-type="string">
            <text:p>Curriculum Specialist</text:p>
          </table:table-cell>
          <table:table-cell office:value-type="string">
            <text:p>PO Box 940</text:p>
          </table:table-cell>
          <table:table-cell office:value-type="string">
            <text:p>Covington, LA <text:s/>70434</text:p>
          </table:table-cell>
          <table:table-cell office:value-type="string">
            <text:p>985-646-4911 985-201-1157</text:p>
          </table:table-cell>
          <table:table-cell office:value-type="string">
            <text:p>fancywm@aol.com</text:p>
          </table:table-cell>
          <table:table-cell office:value-type="string">
            <text:p>101 Magnolia Bend</text:p>
          </table:table-cell>
          <table:table-cell office:value-type="string">
            <text:p>Slidell, LA <text:s/>70460</text:p>
          </table:table-cell>
          <table:table-cell office:value-type="string">
            <text:p>985-641-8969</text:p>
          </table:table-cell>
          <table:table-cell office:value-type="string">
            <text:p>John Colclough</text:p>
          </table:table-cell>
          <table:table-cell table:number-columns-repeated="1012"/>
        </table:table-row>
        <table:table-row table:style-name="ro2">
          <table:table-cell office:value-type="string">
            <text:p>Baker</text:p>
          </table:table-cell>
          <table:table-cell office:value-type="string">
            <text:p>Keith</text:p>
          </table:table-cell>
          <table:table-cell table:number-columns-repeated="5"/>
          <table:table-cell table:style-name="ce6" office:value-type="string">
            <text:p>kbaker@expstore.com</text:p>
          </table:table-cell>
          <table:table-cell office:value-type="string">
            <text:p>1114 Crystal Court </text:p>
          </table:table-cell>
          <table:table-cell office:value-type="string">
            <text:p>Slidell, LA <text:s/>70461</text:p>
          </table:table-cell>
          <table:table-cell table:number-columns-repeated="1014"/>
        </table:table-row>
        <table:table-row table:style-name="ro1">
          <table:table-cell office:value-type="string">
            <text:p>Bozant</text:p>
          </table:table-cell>
          <table:table-cell office:value-type="string">
            <text:p>Kurt</text:p>
          </table:table-cell>
          <table:table-cell office:value-type="string">
            <text:p>Regions Bank</text:p>
          </table:table-cell>
          <table:table-cell office:value-type="string">
            <text:p>Banker</text:p>
          </table:table-cell>
          <table:table-cell office:value-type="string">
            <text:p>1253 Gause Blvd.</text:p>
          </table:table-cell>
          <table:table-cell office:value-type="string">
            <text:p>Slidell, LA <text:s/>70458</text:p>
          </table:table-cell>
          <table:table-cell office:value-type="string">
            <text:p>985-726-0534 985-373-8676</text:p>
          </table:table-cell>
          <table:table-cell table:style-name="ce6" office:value-type="string">
            <text:p>bozantfamily@earthlink.net</text:p>
          </table:table-cell>
          <table:table-cell office:value-type="string">
            <text:p>75 E. Pinewood Dr.</text:p>
          </table:table-cell>
          <table:table-cell office:value-type="string">
            <text:p>Slidell, LA <text:s/>70458</text:p>
          </table:table-cell>
          <table:table-cell office:value-type="string">
            <text:p>985-649-9492</text:p>
          </table:table-cell>
          <table:table-cell office:value-type="string">
            <text:p>Colette</text:p>
          </table:table-cell>
          <table:table-cell table:number-columns-repeated="1012"/>
        </table:table-row>
        <table:table-row table:style-name="ro1">
          <table:table-cell office:value-type="string">
            <text:p>Bryan</text:p>
          </table:table-cell>
          <table:table-cell office:value-type="string">
            <text:p>Don</text:p>
          </table:table-cell>
          <table:table-cell office:value-type="string">
            <text:p>First Pentecostal Church</text:p>
          </table:table-cell>
          <table:table-cell office:value-type="string">
            <text:p>Pastor</text:p>
          </table:table-cell>
          <table:table-cell office:value-type="string">
            <text:p>388 Robert Blvd.</text:p>
          </table:table-cell>
          <table:table-cell office:value-type="string">
            <text:p>Slidell, LA <text:s/>70458</text:p>
          </table:table-cell>
          <table:table-cell office:value-type="string">
            <text:p>985-643-8760 985-707-3883</text:p>
          </table:table-cell>
          <table:table-cell office:value-type="string">
            <text:p>dbryanupc@aol.com</text:p>
          </table:table-cell>
          <table:table-cell office:value-type="string">
            <text:p>163 Chantilly Loop</text:p>
          </table:table-cell>
          <table:table-cell office:value-type="string">
            <text:p>Pearl River, LA <text:s/>70452</text:p>
          </table:table-cell>
          <table:table-cell office:value-type="string">
            <text:p>985-641-8186</text:p>
          </table:table-cell>
          <table:table-cell office:value-type="string">
            <text:p>Debra</text:p>
          </table:table-cell>
          <table:table-cell table:number-columns-repeated="1012"/>
        </table:table-row>
        <table:table-row table:style-name="ro2">
          <table:table-cell office:value-type="string">
            <text:p>Canada</text:p>
          </table:table-cell>
          <table:table-cell office:value-type="string">
            <text:p>Ray</text:p>
          </table:table-cell>
          <table:table-cell/>
          <table:table-cell office:value-type="string">
            <text:p>Ret. Engineer</text:p>
          </table:table-cell>
          <table:table-cell table:number-columns-repeated="2"/>
          <table:table-cell office:value-type="string">
            <text:p>985-707-6193</text:p>
          </table:table-cell>
          <table:table-cell office:value-type="string">
            <text:p>rdcanada@charter.net</text:p>
          </table:table-cell>
          <table:table-cell office:value-type="string">
            <text:p>1100 Rue LaTour</text:p>
          </table:table-cell>
          <table:table-cell office:value-type="string">
            <text:p>Slidell, LA <text:s/>70458</text:p>
          </table:table-cell>
          <table:table-cell office:value-type="string">
            <text:p>985-643-8801</text:p>
          </table:table-cell>
          <table:table-cell office:value-type="string">
            <text:p>Dee</text:p>
          </table:table-cell>
          <table:table-cell table:number-columns-repeated="1012"/>
        </table:table-row>
        <table:table-row table:style-name="ro1">
          <table:table-cell office:value-type="string">
            <text:p>Case</text:p>
          </table:table-cell>
          <table:table-cell office:value-type="string">
            <text:p>Brenda</text:p>
          </table:table-cell>
          <table:table-cell office:value-type="string">
            <text:p>Lowry-Dunham, Case &amp; Vivien</text:p>
          </table:table-cell>
          <table:table-cell office:value-type="string">
            <text:p>Insurance Agent</text:p>
          </table:table-cell>
          <table:table-cell office:value-type="string">
            <text:p>PO Box 430</text:p>
          </table:table-cell>
          <table:table-cell office:value-type="string">
            <text:p>Slidell, LA <text:s/>70459</text:p>
          </table:table-cell>
          <table:table-cell office:value-type="string">
            <text:p>985-643-1234 985-707-3722</text:p>
          </table:table-cell>
          <table:table-cell office:value-type="string">
            <text:p>brendac@ldcv.com</text:p>
          </table:table-cell>
          <table:table-cell office:value-type="string">
            <text:p>123 Magnolia Bend</text:p>
          </table:table-cell>
          <table:table-cell office:value-type="string">
            <text:p>Slidell, LA <text:s/>70460</text:p>
          </table:table-cell>
          <table:table-cell office:value-type="string">
            <text:p>985-643-6652</text:p>
          </table:table-cell>
          <table:table-cell office:value-type="string">
            <text:p>John <text:s/></text:p>
          </table:table-cell>
          <table:table-cell table:number-columns-repeated="1012"/>
        </table:table-row>
        <table:table-row table:style-name="ro1">
          <table:table-cell office:value-type="string">
            <text:p>Clanton</text:p>
          </table:table-cell>
          <table:table-cell office:value-type="string">
            <text:p>Tracy</text:p>
          </table:table-cell>
          <table:table-cell office:value-type="string">
            <text:p>St. Tammany EDF</text:p>
          </table:table-cell>
          <table:table-cell office:value-type="string">
            <text:p>Executive Assistant</text:p>
          </table:table-cell>
          <table:table-cell office:value-type="string">
            <text:p>21489 Koop Dr., Ste. 7 </text:p>
          </table:table-cell>
          <table:table-cell office:value-type="string">
            <text:p>Mandeville, LA <text:s/>70471</text:p>
          </table:table-cell>
          <table:table-cell office:value-type="string">
            <text:p>985-809-7874 985-768-7377</text:p>
          </table:table-cell>
          <table:table-cell table:style-name="ce6" office:value-type="string">
            <text:p>tzephyr26@hotmail.com</text:p>
          </table:table-cell>
          <table:table-cell office:value-type="string">
            <text:p>426 Cardinal Dr.</text:p>
          </table:table-cell>
          <table:table-cell office:value-type="string">
            <text:p>Slidell, LA <text:s/>70458</text:p>
          </table:table-cell>
          <table:table-cell/>
          <table:table-cell office:value-type="string">
            <text:p>Cliff</text:p>
          </table:table-cell>
          <table:table-cell table:number-columns-repeated="1012"/>
        </table:table-row>
        <table:table-row table:style-name="ro1">
          <table:table-cell office:value-type="string">
            <text:p>Crow</text:p>
          </table:table-cell>
          <table:table-cell office:value-type="string">
            <text:p>Johnny</text:p>
          </table:table-cell>
          <table:table-cell office:value-type="string">
            <text:p>New York Life</text:p>
          </table:table-cell>
          <table:table-cell office:value-type="string">
            <text:p>Insurance Agent</text:p>
          </table:table-cell>
          <table:table-cell office:value-type="string">
            <text:p>636 Gause Blvd., Ste. 201</text:p>
          </table:table-cell>
          <table:table-cell office:value-type="string">
            <text:p>Slidell, LA <text:s/>70458</text:p>
          </table:table-cell>
          <table:table-cell office:value-type="string">
            <text:p>985-641-0548 985-290-7062</text:p>
          </table:table-cell>
          <table:table-cell office:value-type="string">
            <text:p>jccnyl@aol.com</text:p>
          </table:table-cell>
          <table:table-cell office:value-type="string">
            <text:p>434 Florida Ave.</text:p>
          </table:table-cell>
          <table:table-cell office:value-type="string">
            <text:p>Slidell, LA <text:s/>70458</text:p>
          </table:table-cell>
          <table:table-cell office:value-type="string">
            <text:p>985-649-4346</text:p>
          </table:table-cell>
          <table:table-cell office:value-type="string">
            <text:p>Inge</text:p>
          </table:table-cell>
          <table:table-cell table:number-columns-repeated="1012"/>
        </table:table-row>
        <table:table-row table:style-name="ro1">
          <table:table-cell office:value-type="string">
            <text:p>Crowe</text:p>
          </table:table-cell>
          <table:table-cell office:value-type="string">
            <text:p>A.G.</text:p>
          </table:table-cell>
          <table:table-cell office:value-type="string">
            <text:p>The File Depot</text:p>
          </table:table-cell>
          <table:table-cell office:value-type="string">
            <text:p>Sales/Senator, Dist. 1</text:p>
          </table:table-cell>
          <table:table-cell office:value-type="string">
            <text:p>646 Carnation St.</text:p>
          </table:table-cell>
          <table:table-cell office:value-type="string">
            <text:p>Slidell, LA <text:s/>70460</text:p>
          </table:table-cell>
          <table:table-cell office:value-type="string">
            <text:p>985-643-3600 985-788-9772</text:p>
          </table:table-cell>
          <table:table-cell office:value-type="string">
            <text:p>agc@agcrowe.com</text:p>
          </table:table-cell>
          <table:table-cell office:value-type="string">
            <text:p>201 Crowe's Landing Rd.</text:p>
          </table:table-cell>
          <table:table-cell office:value-type="string">
            <text:p>Pearl River, LA <text:s/>70452</text:p>
          </table:table-cell>
          <table:table-cell office:value-type="string">
            <text:p>985-863-2926</text:p>
          </table:table-cell>
          <table:table-cell office:value-type="string">
            <text:p>Linda</text:p>
          </table:table-cell>
          <table:table-cell table:number-columns-repeated="1012"/>
        </table:table-row>
        <table:table-row table:style-name="ro1">
          <table:table-cell office:value-type="string">
            <text:p>Dammon</text:p>
          </table:table-cell>
          <table:table-cell office:value-type="string">
            <text:p>David</text:p>
          </table:table-cell>
          <table:table-cell office:value-type="string">
            <text:p>Dammon Engineering</text:p>
          </table:table-cell>
          <table:table-cell/>
          <table:table-cell office:value-type="string">
            <text:p>554 Old Spanish Trail</text:p>
          </table:table-cell>
          <table:table-cell office:value-type="string">
            <text:p>Slidell, LA <text:s/>70458</text:p>
          </table:table-cell>
          <table:table-cell office:value-type="string">
            <text:p>985-649-5832 985-285-4657</text:p>
          </table:table-cell>
          <table:table-cell office:value-type="string">
            <text:p>david.dammon@charter.net</text:p>
          </table:table-cell>
          <table:table-cell office:value-type="string">
            <text:p>117 N. Queens Dr. </text:p>
          </table:table-cell>
          <table:table-cell office:value-type="string">
            <text:p>Slidell, LA <text:s/>70458</text:p>
          </table:table-cell>
          <table:table-cell/>
          <table:table-cell office:value-type="string">
            <text:p>Debbie</text:p>
          </table:table-cell>
          <table:table-cell table:number-columns-repeated="1012"/>
        </table:table-row>
        <table:table-row table:style-name="ro1">
          <table:table-cell office:value-type="string">
            <text:p>Dammon</text:p>
          </table:table-cell>
          <table:table-cell office:value-type="string">
            <text:p>Pete</text:p>
          </table:table-cell>
          <table:table-cell office:value-type="string">
            <text:p>Dammon Engineering</text:p>
          </table:table-cell>
          <table:table-cell office:value-type="string">
            <text:p>Chief Engineer</text:p>
          </table:table-cell>
          <table:table-cell office:value-type="string">
            <text:p>554 Old Spanish Trail</text:p>
          </table:table-cell>
          <table:table-cell office:value-type="string">
            <text:p>Slidell, LA <text:s/>70458</text:p>
          </table:table-cell>
          <table:table-cell office:value-type="string">
            <text:p>985-649-5832 985-788-3767</text:p>
          </table:table-cell>
          <table:table-cell office:value-type="string">
            <text:p>petedammon@yahoo.com</text:p>
          </table:table-cell>
          <table:table-cell office:value-type="string">
            <text:p>1095 Florida Ave.</text:p>
          </table:table-cell>
          <table:table-cell office:value-type="string">
            <text:p>Slidell, LA <text:s/>70458</text:p>
          </table:table-cell>
          <table:table-cell office:value-type="string">
            <text:p>985-649-3787</text:p>
          </table:table-cell>
          <table:table-cell office:value-type="string">
            <text:p>Maxine</text:p>
          </table:table-cell>
          <table:table-cell table:number-columns-repeated="1012"/>
        </table:table-row>
        <table:table-row table:style-name="ro2">
          <table:table-cell office:value-type="string">
            <text:p>Doyle</text:p>
          </table:table-cell>
          <table:table-cell office:value-type="string">
            <text:p>Barbara</text:p>
          </table:table-cell>
          <table:table-cell office:value-type="string">
            <text:p>Pelican Pages</text:p>
          </table:table-cell>
          <table:table-cell office:value-type="string">
            <text:p>Sales Manager</text:p>
          </table:table-cell>
          <table:table-cell office:value-type="string">
            <text:p>2000 N. Causeway Blvd.</text:p>
          </table:table-cell>
          <table:table-cell office:value-type="string">
            <text:p>Mandeville, LA <text:s/>70471</text:p>
          </table:table-cell>
          <table:table-cell office:value-type="string">
            <text:p>985-290-6939</text:p>
          </table:table-cell>
          <table:table-cell table:style-name="ce6" office:value-type="string">
            <text:p>barbaradoyle79@yahoo.com</text:p>
          </table:table-cell>
          <table:table-cell office:value-type="string">
            <text:p>135 Firwood Dr.</text:p>
          </table:table-cell>
          <table:table-cell office:value-type="string">
            <text:p>Slidell, LA <text:s/>70458</text:p>
          </table:table-cell>
          <table:table-cell table:number-columns-repeated="1014"/>
        </table:table-row>
        <table:table-row table:style-name="ro1">
          <table:table-cell office:value-type="string">
            <text:p>Doyle</text:p>
          </table:table-cell>
          <table:table-cell office:value-type="string">
            <text:p>Dalton</text:p>
          </table:table-cell>
          <table:table-cell office:value-type="string">
            <text:p>Walmart</text:p>
          </table:table-cell>
          <table:table-cell office:value-type="string">
            <text:p>Manager</text:p>
          </table:table-cell>
          <table:table-cell office:value-type="string">
            <text:p>167 Northshore Blvd.</text:p>
          </table:table-cell>
          <table:table-cell office:value-type="string">
            <text:p>Slidell, LA <text:s/>70460</text:p>
          </table:table-cell>
          <table:table-cell office:value-type="string">
            <text:p>985-690-0123 504-559-5254</text:p>
          </table:table-cell>
          <table:table-cell office:value-type="string">
            <text:p>daltondoyle@bellsouth.net</text:p>
          </table:table-cell>
          <table:table-cell office:value-type="string">
            <text:p>205 Remington Dr.</text:p>
          </table:table-cell>
          <table:table-cell office:value-type="string">
            <text:p>Mandeville, LA <text:s/>70448</text:p>
          </table:table-cell>
          <table:table-cell office:value-type="string">
            <text:p>985-727-4784</text:p>
          </table:table-cell>
          <table:table-cell table:number-columns-repeated="1013"/>
        </table:table-row>
        <table:table-row table:style-name="ro2">
          <table:table-cell office:value-type="string">
            <text:p>Dvornak</text:p>
          </table:table-cell>
          <table:table-cell office:value-type="string">
            <text:p>Mike</text:p>
          </table:table-cell>
          <table:table-cell office:value-type="string">
            <text:p>Heritage Plastics</text:p>
          </table:table-cell>
          <table:table-cell office:value-type="string">
            <text:p>VP/Finance</text:p>
          </table:table-cell>
          <table:table-cell office:value-type="string">
            <text:p>1002 Hunt St.</text:p>
          </table:table-cell>
          <table:table-cell office:value-type="string">
            <text:p>Picayune, MS <text:s/>39466</text:p>
          </table:table-cell>
          <table:table-cell office:value-type="string">
            <text:p>601-798-8663</text:p>
          </table:table-cell>
          <table:table-cell table:style-name="ce5" office:value-type="string">
            <text:p>mdvornak@heritage-plastics.com</text:p>
          </table:table-cell>
          <table:table-cell office:value-type="string">
            <text:p>507 Magnolia Lane</text:p>
          </table:table-cell>
          <table:table-cell office:value-type="string">
            <text:p>Slidell, LA <text:s/>70461</text:p>
          </table:table-cell>
          <table:table-cell office:value-type="string">
            <text:p>985-863-8298</text:p>
          </table:table-cell>
          <table:table-cell table:number-columns-repeated="1013"/>
        </table:table-row>
        <table:table-row table:style-name="ro1">
          <table:table-cell office:value-type="string">
            <text:p>Fassbender</text:p>
          </table:table-cell>
          <table:table-cell office:value-type="string">
            <text:p>Bryan</text:p>
          </table:table-cell>
          <table:table-cell office:value-type="string">
            <text:p>Fassbender Insurance Agency</text:p>
          </table:table-cell>
          <table:table-cell office:value-type="string">
            <text:p>Insurance Agent</text:p>
          </table:table-cell>
          <table:table-cell office:value-type="string">
            <text:p>600 Oak Harbor Blvd.</text:p>
          </table:table-cell>
          <table:table-cell office:value-type="string">
            <text:p>Slidell, LA <text:s/>70458</text:p>
          </table:table-cell>
          <table:table-cell office:value-type="string">
            <text:p>985-607-0291 985-201-2165</text:p>
          </table:table-cell>
          <table:table-cell office:value-type="string">
            <text:p>bryfassbender@yahoo.com</text:p>
          </table:table-cell>
          <table:table-cell office:value-type="string">
            <text:p>214 Maplewood St. </text:p>
          </table:table-cell>
          <table:table-cell office:value-type="string">
            <text:p>Slidell, LA <text:s/>70461</text:p>
          </table:table-cell>
          <table:table-cell table:number-columns-repeated="1014"/>
        </table:table-row>
        <table:table-row table:style-name="ro1">
          <table:table-cell office:value-type="string">
            <text:p>Foret</text:p>
          </table:table-cell>
          <table:table-cell office:value-type="string">
            <text:p>Pat</text:p>
          </table:table-cell>
          <table:table-cell office:value-type="string">
            <text:p>Trinity Neurologic Rehabilitation Center</text:p>
          </table:table-cell>
          <table:table-cell office:value-type="string">
            <text:p>Administrator</text:p>
          </table:table-cell>
          <table:table-cell office:value-type="string">
            <text:p>1400 Lindberg Dr.</text:p>
          </table:table-cell>
          <table:table-cell office:value-type="string">
            <text:p>Slidell, LA <text:s/>70458</text:p>
          </table:table-cell>
          <table:table-cell office:value-type="string">
            <text:p>985-641-4985 985-774-7420</text:p>
          </table:table-cell>
          <table:table-cell office:value-type="string">
            <text:p>pforet@trinityrehab.org</text:p>
          </table:table-cell>
          <table:table-cell office:value-type="string">
            <text:p>112 Cameron Court</text:p>
          </table:table-cell>
          <table:table-cell office:value-type="string">
            <text:p>Slidell, LA <text:s/>70461</text:p>
          </table:table-cell>
          <table:table-cell/>
          <table:table-cell office:value-type="string">
            <text:p>Sherri</text:p>
          </table:table-cell>
          <table:table-cell table:number-columns-repeated="1012"/>
        </table:table-row>
        <table:table-row table:style-name="ro2">
          <table:table-cell office:value-type="string">
            <text:p>Frederick</text:p>
          </table:table-cell>
          <table:table-cell office:value-type="string">
            <text:p>Keith</text:p>
          </table:table-cell>
          <table:table-cell table:number-columns-repeated="5"/>
          <table:table-cell table:style-name="ce6" office:value-type="string">
            <text:p>kjmf01@yahoo.com</text:p>
          </table:table-cell>
          <table:table-cell office:value-type="string">
            <text:p>84 Doubloon Dr.</text:p>
          </table:table-cell>
          <table:table-cell office:value-type="string">
            <text:p>Slidell, LA <text:s/>70461</text:p>
          </table:table-cell>
          <table:table-cell office:value-type="string">
            <text:p>985-646-0628</text:p>
          </table:table-cell>
          <table:table-cell office:value-type="string">
            <text:p>Nancy</text:p>
          </table:table-cell>
          <table:table-cell table:number-columns-repeated="1012"/>
        </table:table-row>
        <table:table-row table:style-name="ro1">
          <table:table-cell office:value-type="string">
            <text:p>Giangrosso</text:p>
          </table:table-cell>
          <table:table-cell office:value-type="string">
            <text:p>John</text:p>
          </table:table-cell>
          <table:table-cell office:value-type="string">
            <text:p>One Call</text:p>
          </table:table-cell>
          <table:table-cell office:value-type="string">
            <text:p>General Contractor</text:p>
          </table:table-cell>
          <table:table-cell office:value-type="string">
            <text:p>329 West Hall Ave.</text:p>
          </table:table-cell>
          <table:table-cell office:value-type="string">
            <text:p>Slidell, LA <text:s/>704560</text:p>
          </table:table-cell>
          <table:table-cell office:value-type="string">
            <text:p>985-649-5548 985-960-0214</text:p>
          </table:table-cell>
          <table:table-cell office:value-type="string">
            <text:p>onecallinc@prodigy.net</text:p>
          </table:table-cell>
          <table:table-cell office:value-type="string">
            <text:p>217 Nunez Rd.</text:p>
          </table:table-cell>
          <table:table-cell office:value-type="string">
            <text:p>Slidell, LA <text:s/>70460</text:p>
          </table:table-cell>
          <table:table-cell office:value-type="string">
            <text:p>985-645-9745</text:p>
          </table:table-cell>
          <table:table-cell office:value-type="string">
            <text:p>Marie</text:p>
          </table:table-cell>
          <table:table-cell table:number-columns-repeated="1012"/>
        </table:table-row>
        <table:table-row table:style-name="ro1">
          <table:table-cell office:value-type="string">
            <text:p>Graham</text:p>
          </table:table-cell>
          <table:table-cell office:value-type="string">
            <text:p>Dick</text:p>
          </table:table-cell>
          <table:table-cell/>
          <table:table-cell office:value-type="string">
            <text:p>Ret. Mechanical Engineer</text:p>
          </table:table-cell>
          <table:table-cell table:number-columns-repeated="2"/>
          <table:table-cell office:value-type="string">
            <text:p>985-285-8742</text:p>
          </table:table-cell>
          <table:table-cell office:value-type="string">
            <text:p>g_adele@bellsouth.net</text:p>
          </table:table-cell>
          <table:table-cell office:value-type="string">
            <text:p>568 Clayton Ct.</text:p>
          </table:table-cell>
          <table:table-cell office:value-type="string">
            <text:p>Slidell, LA <text:s/>70461</text:p>
          </table:table-cell>
          <table:table-cell office:value-type="string">
            <text:p>985-781-8496</text:p>
          </table:table-cell>
          <table:table-cell office:value-type="string">
            <text:p>Adele</text:p>
          </table:table-cell>
          <table:table-cell table:number-columns-repeated="1012"/>
        </table:table-row>
        <table:table-row table:style-name="ro2">
          <table:table-cell office:value-type="string">
            <text:p>Haggerty</text:p>
          </table:table-cell>
          <table:table-cell office:value-type="string">
            <text:p>Bryan</text:p>
          </table:table-cell>
          <table:table-cell table:number-columns-repeated="5"/>
          <table:table-cell table:style-name="ce6" office:value-type="string">
            <text:p>bdhagg@aol.com</text:p>
          </table:table-cell>
          <table:table-cell office:value-type="string">
            <text:p>557 Fremaux Ave.</text:p>
          </table:table-cell>
          <table:table-cell office:value-type="string">
            <text:p>Slidell, LA <text:s/>70458</text:p>
          </table:table-cell>
          <table:table-cell table:number-columns-repeated="1014"/>
        </table:table-row>
        <table:table-row table:style-name="ro2">
          <table:table-cell office:value-type="string">
            <text:p>Haithcock</text:p>
          </table:table-cell>
          <table:table-cell office:value-type="string">
            <text:p>Terri</text:p>
          </table:table-cell>
          <table:table-cell office:value-type="string">
            <text:p>Pinewood Country Club</text:p>
          </table:table-cell>
          <table:table-cell/>
          <table:table-cell office:value-type="string">
            <text:p>405 Country Club Blvd.</text:p>
          </table:table-cell>
          <table:table-cell office:value-type="string">
            <text:p>Slidell, LA <text:s/>70458</text:p>
          </table:table-cell>
          <table:table-cell office:value-type="string">
            <text:p>985-643-6892</text:p>
          </table:table-cell>
          <table:table-cell office:value-type="string">
            <text:p>pinewoodterri@bellsouth.net</text:p>
          </table:table-cell>
          <table:table-cell table:number-columns-repeated="1016"/>
        </table:table-row>
        <table:table-row table:style-name="ro1">
          <table:table-cell office:value-type="string">
            <text:p>Hamauei</text:p>
          </table:table-cell>
          <table:table-cell office:value-type="string">
            <text:p>Al</text:p>
          </table:table-cell>
          <table:table-cell office:value-type="string">
            <text:p>Whitney Bank</text:p>
          </table:table-cell>
          <table:table-cell office:value-type="string">
            <text:p>VP Banker</text:p>
          </table:table-cell>
          <table:table-cell office:value-type="string">
            <text:p>1936 E. Gause Blvd.</text:p>
          </table:table-cell>
          <table:table-cell office:value-type="string">
            <text:p>Slidell, LA <text:s/>70461</text:p>
          </table:table-cell>
          <table:table-cell office:value-type="string">
            <text:p>985-646-6023 985-290-4858</text:p>
          </table:table-cell>
          <table:table-cell office:value-type="string">
            <text:p>ahamauei@whitneybank.com</text:p>
          </table:table-cell>
          <table:table-cell office:value-type="string">
            <text:p>60162 Oaklawn Ave. </text:p>
          </table:table-cell>
          <table:table-cell office:value-type="string">
            <text:p>Lacombe, LA <text:s/>70445</text:p>
          </table:table-cell>
          <table:table-cell office:value-type="string">
            <text:p>985-882-5735</text:p>
          </table:table-cell>
          <table:table-cell office:value-type="string">
            <text:p>Mary Kay</text:p>
          </table:table-cell>
          <table:table-cell table:number-columns-repeated="1012"/>
        </table:table-row>
        <table:table-row table:style-name="ro1">
          <table:table-cell office:value-type="string">
            <text:p>Harvin</text:p>
          </table:table-cell>
          <table:table-cell office:value-type="string">
            <text:p>Joe</text:p>
          </table:table-cell>
          <table:table-cell office:value-type="string">
            <text:p>The Harvin Law Firm</text:p>
          </table:table-cell>
          <table:table-cell office:value-type="string">
            <text:p>Attorney-At-Law</text:p>
          </table:table-cell>
          <table:table-cell office:value-type="string">
            <text:p>636 Gause Blvd., Ste. 303</text:p>
          </table:table-cell>
          <table:table-cell office:value-type="string">
            <text:p>Slidell, LA <text:s/>70458</text:p>
          </table:table-cell>
          <table:table-cell office:value-type="string">
            <text:p>985-781-8885 504-458-9564</text:p>
          </table:table-cell>
          <table:table-cell office:value-type="string">
            <text:p>jbharvin@harvinlawfirm.com</text:p>
          </table:table-cell>
          <table:table-cell office:value-type="string">
            <text:p>221 Jacqueline Dr.</text:p>
          </table:table-cell>
          <table:table-cell office:value-type="string">
            <text:p>Slidell, LA <text:s/>70458</text:p>
          </table:table-cell>
          <table:table-cell office:value-type="string">
            <text:p>985-781-0822</text:p>
          </table:table-cell>
          <table:table-cell office:value-type="string">
            <text:p>Sandy</text:p>
          </table:table-cell>
          <table:table-cell table:number-columns-repeated="1012"/>
        </table:table-row>
        <table:table-row table:style-name="ro1">
          <table:table-cell office:value-type="string">
            <text:p>Hodges</text:p>
          </table:table-cell>
          <table:table-cell office:value-type="string">
            <text:p>Alan</text:p>
          </table:table-cell>
          <table:table-cell office:value-type="string">
            <text:p>Ochsner Medical Center</text:p>
          </table:table-cell>
          <table:table-cell office:value-type="string">
            <text:p>CFO</text:p>
          </table:table-cell>
          <table:table-cell office:value-type="string">
            <text:p>100 Medical Center Dr.</text:p>
          </table:table-cell>
          <table:table-cell office:value-type="string">
            <text:p>Slidell, LA <text:s/>70461</text:p>
          </table:table-cell>
          <table:table-cell office:value-type="string">
            <text:p>985-646-5000</text:p>
          </table:table-cell>
          <table:table-cell office:value-type="string">
            <text:p>alan.hodges@tenethealth.com</text:p>
          </table:table-cell>
          <table:table-cell office:value-type="string">
            <text:p>231 Coin du Lestin</text:p>
          </table:table-cell>
          <table:table-cell office:value-type="string">
            <text:p>Slidell, LA <text:s/>70460</text:p>
          </table:table-cell>
          <table:table-cell office:value-type="string">
            <text:p>985-649-7081</text:p>
          </table:table-cell>
          <table:table-cell office:value-type="string">
            <text:p>Natalie</text:p>
          </table:table-cell>
          <table:table-cell table:number-columns-repeated="1012"/>
        </table:table-row>
        <table:table-row table:style-name="ro1">
          <table:table-cell office:value-type="string">
            <text:p>Hursey</text:p>
          </table:table-cell>
          <table:table-cell office:value-type="string">
            <text:p>Dave</text:p>
          </table:table-cell>
          <table:table-cell office:value-type="string">
            <text:p>Cleco Power, LLC</text:p>
          </table:table-cell>
          <table:table-cell office:value-type="string">
            <text:p>Sen. Business Dev</text:p>
          </table:table-cell>
          <table:table-cell office:value-type="string">
            <text:p>2900 E Causeway Appr, Ste C </text:p>
          </table:table-cell>
          <table:table-cell office:value-type="string">
            <text:p>Mandeville, LA <text:s/>70448</text:p>
          </table:table-cell>
          <table:table-cell office:value-type="string">
            <text:p>985-624-3234 985-807-5893</text:p>
          </table:table-cell>
          <table:table-cell office:value-type="string">
            <text:p>david.hursey@cleco.com</text:p>
          </table:table-cell>
          <table:table-cell office:value-type="string">
            <text:p>3383 Arbor St.</text:p>
          </table:table-cell>
          <table:table-cell office:value-type="string">
            <text:p>Slidell, LA <text:s/>70458</text:p>
          </table:table-cell>
          <table:table-cell office:value-type="string">
            <text:p>985-649-9801</text:p>
          </table:table-cell>
          <table:table-cell table:number-columns-repeated="1013"/>
        </table:table-row>
        <table:table-row table:style-name="ro1">
          <table:table-cell office:value-type="string">
            <text:p>Johnson</text:p>
          </table:table-cell>
          <table:table-cell office:value-type="string">
            <text:p>Cheryl</text:p>
          </table:table-cell>
          <table:table-cell office:value-type="string">
            <text:p>Medical Practice Software</text:p>
          </table:table-cell>
          <table:table-cell office:value-type="string">
            <text:p>Director, Marketing</text:p>
          </table:table-cell>
          <table:table-cell office:value-type="string">
            <text:p>600 Oak Harbor Blvd.</text:p>
          </table:table-cell>
          <table:table-cell office:value-type="string">
            <text:p>Slidell, LA <text:s/>70458</text:p>
          </table:table-cell>
          <table:table-cell office:value-type="string">
            <text:p>985-646-1665 985-285-9032</text:p>
          </table:table-cell>
          <table:table-cell table:style-name="ce6" office:value-type="string">
            <text:p>cj@cjinparadise.com</text:p>
          </table:table-cell>
          <table:table-cell office:value-type="string">
            <text:p>1416 Washington Ct.</text:p>
          </table:table-cell>
          <table:table-cell office:value-type="string">
            <text:p>Slidell, LA <text:s/>70458</text:p>
          </table:table-cell>
          <table:table-cell office:value-type="string">
            <text:p>985-641-7282</text:p>
          </table:table-cell>
          <table:table-cell table:number-columns-repeated="1013"/>
        </table:table-row>
        <table:table-row table:style-name="ro2">
          <table:table-cell office:value-type="string">
            <text:p>Kole</text:p>
          </table:table-cell>
          <table:table-cell office:value-type="string">
            <text:p>Gardner</text:p>
          </table:table-cell>
          <table:table-cell/>
          <table:table-cell office:value-type="string">
            <text:p>Honorary Rotarian</text:p>
          </table:table-cell>
          <table:table-cell table:number-columns-repeated="2"/>
          <table:table-cell office:value-type="string">
            <text:p>985-883-1050</text:p>
          </table:table-cell>
          <table:table-cell office:value-type="string">
            <text:p>gardnerkole@aol.com</text:p>
          </table:table-cell>
          <table:table-cell office:value-type="string">
            <text:p>PO Box 5579</text:p>
          </table:table-cell>
          <table:table-cell office:value-type="string">
            <text:p>Slidell, LA <text:s/>70469</text:p>
          </table:table-cell>
          <table:table-cell office:value-type="string">
            <text:p>985-643-5761</text:p>
          </table:table-cell>
          <table:table-cell office:value-type="string">
            <text:p>Ronnie</text:p>
          </table:table-cell>
          <table:table-cell table:number-columns-repeated="1012"/>
        </table:table-row>
        <table:table-row table:style-name="ro2">
          <table:table-cell office:value-type="string">
            <text:p>Kole</text:p>
          </table:table-cell>
          <table:table-cell office:value-type="string">
            <text:p>Ronnie</text:p>
          </table:table-cell>
          <table:table-cell office:value-type="string">
            <text:p>Pianist/Entertainer</text:p>
          </table:table-cell>
          <table:table-cell office:value-type="string">
            <text:p>Honorary Rotarian</text:p>
          </table:table-cell>
          <table:table-cell table:number-columns-repeated="2"/>
          <table:table-cell office:value-type="string">
            <text:p>504-883-1050</text:p>
          </table:table-cell>
          <table:table-cell office:value-type="string">
            <text:p>ronkole@aol.com</text:p>
          </table:table-cell>
          <table:table-cell office:value-type="string">
            <text:p>PO Box 5579</text:p>
          </table:table-cell>
          <table:table-cell office:value-type="string">
            <text:p>Slidell, LA <text:s/>70469</text:p>
          </table:table-cell>
          <table:table-cell office:value-type="string">
            <text:p>985-643-5761</text:p>
          </table:table-cell>
          <table:table-cell office:value-type="string">
            <text:p>Gardner</text:p>
          </table:table-cell>
          <table:table-cell table:number-columns-repeated="1012"/>
        </table:table-row>
        <table:table-row table:style-name="ro1">
          <table:table-cell office:value-type="string">
            <text:p>Kopfler</text:p>
          </table:table-cell>
          <table:table-cell office:value-type="string">
            <text:p>Ed</text:p>
          </table:table-cell>
          <table:table-cell office:value-type="string">
            <text:p>Edwin L. Kopfler, DDS</text:p>
          </table:table-cell>
          <table:table-cell office:value-type="string">
            <text:p>Dentist</text:p>
          </table:table-cell>
          <table:table-cell office:value-type="string">
            <text:p>1101 Robert Blvd.</text:p>
          </table:table-cell>
          <table:table-cell office:value-type="string">
            <text:p>Slidell, LA <text:s/>70458</text:p>
          </table:table-cell>
          <table:table-cell office:value-type="string">
            <text:p>985-641-1181 985-640-3091</text:p>
          </table:table-cell>
          <table:table-cell table:style-name="ce5" office:value-type="string">
            <text:p>edwinkopflerDDS@bellsouth.net</text:p>
          </table:table-cell>
          <table:table-cell office:value-type="string">
            <text:p>57184 Mayer Dr.</text:p>
          </table:table-cell>
          <table:table-cell office:value-type="string">
            <text:p>Slidell, LA <text:s/>70460</text:p>
          </table:table-cell>
          <table:table-cell office:value-type="string">
            <text:p>985-641-1080</text:p>
          </table:table-cell>
          <table:table-cell office:value-type="string">
            <text:p>Brucie</text:p>
          </table:table-cell>
          <table:table-cell table:number-columns-repeated="1012"/>
        </table:table-row>
        <table:table-row table:style-name="ro1">
          <table:table-cell office:value-type="string">
            <text:p>Le</text:p>
          </table:table-cell>
          <table:table-cell office:value-type="string">
            <text:p>Kelly</text:p>
          </table:table-cell>
          <table:table-cell office:value-type="string">
            <text:p>Holiday Inn Slidell</text:p>
          </table:table-cell>
          <table:table-cell office:value-type="string">
            <text:p>General Manager</text:p>
          </table:table-cell>
          <table:table-cell office:value-type="string">
            <text:p>372 Voters Road.</text:p>
          </table:table-cell>
          <table:table-cell office:value-type="string">
            <text:p>Slidell, LA <text:s/>70461</text:p>
          </table:table-cell>
          <table:table-cell office:value-type="string">
            <text:p>985-639-0890 985-774-6592</text:p>
          </table:table-cell>
          <table:table-cell table:style-name="ce6" office:value-type="string">
            <text:p>kelly.le@theahg.com</text:p>
          </table:table-cell>
          <table:table-cell office:value-type="string">
            <text:p>19 Queens Court </text:p>
          </table:table-cell>
          <table:table-cell office:value-type="string">
            <text:p>Chalmette, LA <text:s/>70043</text:p>
          </table:table-cell>
          <table:table-cell office:value-type="string">
            <text:p>504-309-2999</text:p>
          </table:table-cell>
          <table:table-cell office:value-type="string">
            <text:p>Beau</text:p>
          </table:table-cell>
          <table:table-cell table:number-columns-repeated="1012"/>
        </table:table-row>
        <table:table-row table:style-name="ro1">
          <table:table-cell office:value-type="string">
            <text:p>Lowry</text:p>
          </table:table-cell>
          <table:table-cell office:value-type="string">
            <text:p>Bill</text:p>
          </table:table-cell>
          <table:table-cell office:value-type="string">
            <text:p>Lowry-Dunham, Case &amp; Vivien</text:p>
          </table:table-cell>
          <table:table-cell office:value-type="string">
            <text:p>Insurance Agent</text:p>
          </table:table-cell>
          <table:table-cell office:value-type="string">
            <text:p>PO Box 430</text:p>
          </table:table-cell>
          <table:table-cell office:value-type="string">
            <text:p>Slidell, LA <text:s/>70459</text:p>
          </table:table-cell>
          <table:table-cell office:value-type="string">
            <text:p>985-643-1234</text:p>
          </table:table-cell>
          <table:table-cell office:value-type="string">
            <text:p>williaml@ldcv.com</text:p>
          </table:table-cell>
          <table:table-cell table:number-columns-repeated="2"/>
          <table:table-cell office:value-type="string">
            <text:p>985-643-1365</text:p>
          </table:table-cell>
          <table:table-cell table:number-columns-repeated="1013"/>
        </table:table-row>
        <table:table-row table:style-name="ro1">
          <table:table-cell office:value-type="string">
            <text:p>Magas</text:p>
          </table:table-cell>
          <table:table-cell office:value-type="string">
            <text:p>Vicky</text:p>
          </table:table-cell>
          <table:table-cell office:value-type="string">
            <text:p>Vicky Magas Insurance Agency</text:p>
          </table:table-cell>
          <table:table-cell office:value-type="string">
            <text:p>Insurance Agent</text:p>
          </table:table-cell>
          <table:table-cell office:value-type="string">
            <text:p>1349 Corporate Square Dr., Ste. 3</text:p>
          </table:table-cell>
          <table:table-cell office:value-type="string">
            <text:p>Slidell, LA <text:s/>70458</text:p>
          </table:table-cell>
          <table:table-cell office:value-type="string">
            <text:p>985-646-1006 504-450-1680</text:p>
          </table:table-cell>
          <table:table-cell office:value-type="string">
            <text:p>vickym16@hotmail.com</text:p>
          </table:table-cell>
          <table:table-cell office:value-type="string">
            <text:p>62261 Blackwell Dr.</text:p>
          </table:table-cell>
          <table:table-cell office:value-type="string">
            <text:p>Big Branch, LA <text:s/>70445</text:p>
          </table:table-cell>
          <table:table-cell office:value-type="string">
            <text:p>985-727-7082</text:p>
          </table:table-cell>
          <table:table-cell table:number-columns-repeated="1013"/>
        </table:table-row>
        <table:table-row table:style-name="ro1">
          <table:table-cell office:value-type="string">
            <text:p>Massett</text:p>
          </table:table-cell>
          <table:table-cell office:value-type="string">
            <text:p>Ed</text:p>
          </table:table-cell>
          <table:table-cell office:value-type="string">
            <text:p>Dr. Edward C. Massett</text:p>
          </table:table-cell>
          <table:table-cell office:value-type="string">
            <text:p>Oral Surgeon</text:p>
          </table:table-cell>
          <table:table-cell office:value-type="string">
            <text:p>2334 Gause Blvd.</text:p>
          </table:table-cell>
          <table:table-cell office:value-type="string">
            <text:p>Slidell, LA <text:s/>70461</text:p>
          </table:table-cell>
          <table:table-cell office:value-type="string">
            <text:p>985-641-2030 985-774-3027</text:p>
          </table:table-cell>
          <table:table-cell table:style-name="ce6" office:value-type="string">
            <text:p>ecm715@charter.net</text:p>
          </table:table-cell>
          <table:table-cell office:value-type="string">
            <text:p>136 Chamale Dr. </text:p>
          </table:table-cell>
          <table:table-cell office:value-type="string">
            <text:p>Slidell, LA <text:s/>70460</text:p>
          </table:table-cell>
          <table:table-cell office:value-type="string">
            <text:p>985-643-3670</text:p>
          </table:table-cell>
          <table:table-cell office:value-type="string">
            <text:p>Chris</text:p>
          </table:table-cell>
          <table:table-cell table:number-columns-repeated="1012"/>
        </table:table-row>
        <table:table-row table:style-name="ro1">
          <table:table-cell office:value-type="string">
            <text:p>Meyer</text:p>
          </table:table-cell>
          <table:table-cell office:value-type="string">
            <text:p>John</text:p>
          </table:table-cell>
          <table:table-cell office:value-type="string">
            <text:p>Merrill Lynch</text:p>
          </table:table-cell>
          <table:table-cell office:value-type="string">
            <text:p>Financial Advisor/CFP</text:p>
          </table:table-cell>
          <table:table-cell office:value-type="string">
            <text:p>1300 Gause Blvd., Ste. C6</text:p>
          </table:table-cell>
          <table:table-cell office:value-type="string">
            <text:p>Slidell, LA <text:s/>70460</text:p>
          </table:table-cell>
          <table:table-cell office:value-type="string">
            <text:p>985-641-7648 985-788-3105</text:p>
          </table:table-cell>
          <table:table-cell office:value-type="string">
            <text:p>john_meyer@ml.com</text:p>
          </table:table-cell>
          <table:table-cell office:value-type="string">
            <text:p>131 Chamale Dr.</text:p>
          </table:table-cell>
          <table:table-cell office:value-type="string">
            <text:p>Slidell, LA <text:s/>70460</text:p>
          </table:table-cell>
          <table:table-cell office:value-type="string">
            <text:p>985-645-0655</text:p>
          </table:table-cell>
          <table:table-cell office:value-type="string">
            <text:p>Joan</text:p>
          </table:table-cell>
          <table:table-cell table:style-name="ce9"/>
          <table:table-cell table:number-columns-repeated="1011"/>
        </table:table-row>
        <table:table-row table:style-name="ro1">
          <table:table-cell office:value-type="string">
            <text:p>Milazo</text:p>
          </table:table-cell>
          <table:table-cell office:value-type="string">
            <text:p>Nick</text:p>
          </table:table-cell>
          <table:table-cell office:value-type="string">
            <text:p>Gause Blvd. Veterinary Hospital</text:p>
          </table:table-cell>
          <table:table-cell office:value-type="string">
            <text:p>Veterinarian</text:p>
          </table:table-cell>
          <table:table-cell office:value-type="string">
            <text:p>2190 E. Gause Blvd.</text:p>
          </table:table-cell>
          <table:table-cell office:value-type="string">
            <text:p>Slidell, LA <text:s/>70458</text:p>
          </table:table-cell>
          <table:table-cell office:value-type="string">
            <text:p>985-641-3922</text:p>
          </table:table-cell>
          <table:table-cell table:style-name="ce6" office:value-type="string">
            <text:p>marilyn@gausevet.com</text:p>
          </table:table-cell>
          <table:table-cell table:number-columns-repeated="2"/>
          <table:table-cell office:value-type="string">
            <text:p>985-643-0258</text:p>
          </table:table-cell>
          <table:table-cell office:value-type="string">
            <text:p>Marilyn</text:p>
          </table:table-cell>
          <table:table-cell table:number-columns-repeated="1012"/>
        </table:table-row>
        <table:table-row table:style-name="ro3">
          <table:table-cell office:value-type="string">
            <text:p>Miramon</text:p>
          </table:table-cell>
          <table:table-cell office:value-type="string">
            <text:p>Pat</text:p>
          </table:table-cell>
          <table:table-cell office:value-type="string">
            <text:p>Miramon Construction</text:p>
          </table:table-cell>
          <table:table-cell office:value-type="string">
            <text:p>President</text:p>
          </table:table-cell>
          <table:table-cell office:value-type="string">
            <text:p>1400 Gause Blvd., Ste. B</text:p>
          </table:table-cell>
          <table:table-cell office:value-type="string">
            <text:p>Slidell, LA <text:s/>70458</text:p>
          </table:table-cell>
          <table:table-cell office:value-type="string">
            <text:p>985-643-5056</text:p>
          </table:table-cell>
          <table:table-cell office:value-type="string">
            <text:p>carolyn@miramon.com</text:p>
          </table:table-cell>
          <table:table-cell office:value-type="string">
            <text:p>1061 Parkpoint Dr.</text:p>
          </table:table-cell>
          <table:table-cell office:value-type="string">
            <text:p>Slidell, LA <text:s/>70461</text:p>
          </table:table-cell>
          <table:table-cell office:value-type="string">
            <text:p>985-643-4393</text:p>
          </table:table-cell>
          <table:table-cell office:value-type="string">
            <text:p>Gloria</text:p>
          </table:table-cell>
          <table:table-cell table:style-name="ce9"/>
          <table:table-cell table:number-columns-repeated="1011"/>
        </table:table-row>
        <table:table-row table:style-name="ro2">
          <table:table-cell office:value-type="string">
            <text:p>Neff</text:p>
          </table:table-cell>
          <table:table-cell office:value-type="string">
            <text:p>Pat</text:p>
          </table:table-cell>
          <table:table-cell/>
          <table:table-cell office:value-type="string">
            <text:p>Ret. Civil Engineer</text:p>
          </table:table-cell>
          <table:table-cell table:number-columns-repeated="2"/>
          <table:table-cell office:value-type="string">
            <text:p>985-640-5163</text:p>
          </table:table-cell>
          <table:table-cell office:value-type="string">
            <text:p>pneff@bellsouth.net</text:p>
          </table:table-cell>
          <table:table-cell office:value-type="string">
            <text:p>61249 N. Military Rd.</text:p>
          </table:table-cell>
          <table:table-cell office:value-type="string">
            <text:p>Slidell, LA <text:s/>70461</text:p>
          </table:table-cell>
          <table:table-cell office:value-type="string">
            <text:p>985-643-1917</text:p>
          </table:table-cell>
          <table:table-cell office:value-type="string">
            <text:p>Carol</text:p>
          </table:table-cell>
          <table:table-cell table:number-columns-repeated="1012"/>
        </table:table-row>
        <table:table-row table:style-name="ro1">
          <table:table-cell office:value-type="string">
            <text:p>Ohler</text:p>
          </table:table-cell>
          <table:table-cell office:value-type="string">
            <text:p>Bobby</text:p>
          </table:table-cell>
          <table:table-cell office:value-type="string">
            <text:p>St. Margaret Mary</text:p>
          </table:table-cell>
          <table:table-cell office:value-type="string">
            <text:p>Principal</text:p>
          </table:table-cell>
          <table:table-cell office:value-type="string">
            <text:p>1050-A Robert Blvd.</text:p>
          </table:table-cell>
          <table:table-cell office:value-type="string">
            <text:p>Slidell, LA <text:s/>70458</text:p>
          </table:table-cell>
          <table:table-cell office:value-type="string">
            <text:p>985-643-4612 504-512-1902</text:p>
          </table:table-cell>
          <table:table-cell office:value-type="string">
            <text:p>bohler@saintmm.org</text:p>
          </table:table-cell>
          <table:table-cell office:value-type="string">
            <text:p>PO Box 1357</text:p>
          </table:table-cell>
          <table:table-cell office:value-type="string">
            <text:p>Lacombe, LA <text:s/>70445</text:p>
          </table:table-cell>
          <table:table-cell office:value-type="string">
            <text:p>985-882-7118</text:p>
          </table:table-cell>
          <table:table-cell office:value-type="string">
            <text:p>Sue</text:p>
          </table:table-cell>
          <table:table-cell table:number-columns-repeated="1012"/>
        </table:table-row>
        <table:table-row table:style-name="ro1">
          <table:table-cell office:value-type="string">
            <text:p>Pearson</text:p>
          </table:table-cell>
          <table:table-cell office:value-type="string">
            <text:p>Kevin</text:p>
          </table:table-cell>
          <table:table-cell/>
          <table:table-cell table:style-name="ce5" office:value-type="string">
            <text:p>Financial Planer/LA Rep., Dist. 76 </text:p>
          </table:table-cell>
          <table:table-cell office:value-type="string">
            <text:p>1349 Corporate Square Dr.</text:p>
          </table:table-cell>
          <table:table-cell office:value-type="string">
            <text:p>Slidell, LA <text:s/>70458</text:p>
          </table:table-cell>
          <table:table-cell office:value-type="string">
            <text:p>985-649-3838 985-290-3586</text:p>
          </table:table-cell>
          <table:table-cell office:value-type="string">
            <text:p>jkevinp@bellsouth.net</text:p>
          </table:table-cell>
          <table:table-cell office:value-type="string">
            <text:p>416 Starling Dr.</text:p>
          </table:table-cell>
          <table:table-cell office:value-type="string">
            <text:p>Slidell, LA <text:s/>70461</text:p>
          </table:table-cell>
          <table:table-cell office:value-type="string">
            <text:p>985-649-1841</text:p>
          </table:table-cell>
          <table:table-cell office:value-type="string">
            <text:p>Nancy</text:p>
          </table:table-cell>
          <table:table-cell table:number-columns-repeated="1012"/>
        </table:table-row>
        <table:table-row table:style-name="ro2">
          <table:table-cell office:value-type="string">
            <text:p>Peffley</text:p>
          </table:table-cell>
          <table:table-cell office:value-type="string">
            <text:p>Andrew</text:p>
          </table:table-cell>
          <table:table-cell office:value-type="string">
            <text:p>Peffley Construction</text:p>
          </table:table-cell>
          <table:table-cell office:value-type="string">
            <text:p>Contractor</text:p>
          </table:table-cell>
          <table:table-cell table:number-columns-repeated="2"/>
          <table:table-cell office:value-type="string">
            <text:p>504-512-0276</text:p>
          </table:table-cell>
          <table:table-cell table:style-name="ce5" office:value-type="string">
            <text:p>andrew@peffleyconstruction.com</text:p>
          </table:table-cell>
          <table:table-cell office:value-type="string">
            <text:p>103 Black Beard Dr.</text:p>
          </table:table-cell>
          <table:table-cell office:value-type="string">
            <text:p>Slidell, LA <text:s/>70461</text:p>
          </table:table-cell>
          <table:table-cell office:value-type="string">
            <text:p>985-649-3851</text:p>
          </table:table-cell>
          <table:table-cell office:value-type="string">
            <text:p>Lisa</text:p>
          </table:table-cell>
          <table:table-cell table:number-columns-repeated="1012"/>
        </table:table-row>
        <table:table-row table:style-name="ro1">
          <table:table-cell office:value-type="string">
            <text:p>Provenza</text:p>
          </table:table-cell>
          <table:table-cell office:value-type="string">
            <text:p>Lou</text:p>
          </table:table-cell>
          <table:table-cell office:value-type="string">
            <text:p>Neurological Surgery &amp; Spine Center</text:p>
          </table:table-cell>
          <table:table-cell/>
          <table:table-cell table:style-name="ce4" office:value-type="string">
            <text:p>1001 Flordia Ave. </text:p>
          </table:table-cell>
          <table:table-cell office:value-type="string">
            <text:p>Slidell, LA <text:s/>70458</text:p>
          </table:table-cell>
          <table:table-cell office:value-type="string">
            <text:p>985-646-2300</text:p>
          </table:table-cell>
          <table:table-cell office:value-type="string">
            <text:p>ljprovenza@aol.com</text:p>
          </table:table-cell>
          <table:table-cell table:number-columns-repeated="1016"/>
        </table:table-row>
        <table:table-row table:style-name="ro1">
          <table:table-cell office:value-type="string">
            <text:p>Prude</text:p>
          </table:table-cell>
          <table:table-cell office:value-type="string">
            <text:p>Andy</text:p>
          </table:table-cell>
          <table:table-cell office:value-type="string">
            <text:p>LPL Financial</text:p>
          </table:table-cell>
          <table:table-cell office:value-type="string">
            <text:p>Financial Associate</text:p>
          </table:table-cell>
          <table:table-cell office:value-type="string">
            <text:p>200 Gause Blvd., Ste. 3</text:p>
          </table:table-cell>
          <table:table-cell office:value-type="string">
            <text:p>Slidell, LA <text:s/>70458</text:p>
          </table:table-cell>
          <table:table-cell office:value-type="string">
            <text:p>985-605-5060 985-285-7886</text:p>
          </table:table-cell>
          <table:table-cell office:value-type="string">
            <text:p>andy.prude@lpl.com</text:p>
          </table:table-cell>
          <table:table-cell office:value-type="string">
            <text:p>309 Cleveland Ave.</text:p>
          </table:table-cell>
          <table:table-cell office:value-type="string">
            <text:p>Slidell, LA <text:s/>70458</text:p>
          </table:table-cell>
          <table:table-cell office:value-type="string">
            <text:p>985-645-2690</text:p>
          </table:table-cell>
          <table:table-cell office:value-type="string">
            <text:p>Sue</text:p>
          </table:table-cell>
          <table:table-cell table:number-columns-repeated="1012"/>
        </table:table-row>
        <table:table-row table:style-name="ro2">
          <table:table-cell office:value-type="string">
            <text:p>Rose</text:p>
          </table:table-cell>
          <table:table-cell office:value-type="string">
            <text:p>Jay</text:p>
          </table:table-cell>
          <table:table-cell/>
          <table:table-cell office:value-type="string">
            <text:p>Retired</text:p>
          </table:table-cell>
          <table:table-cell table:number-columns-repeated="2"/>
          <table:table-cell office:value-type="string">
            <text:p>985-768-0118</text:p>
          </table:table-cell>
          <table:table-cell office:value-type="string">
            <text:p>jayrose@charter.net</text:p>
          </table:table-cell>
          <table:table-cell office:value-type="string">
            <text:p>525 Oak Alley</text:p>
          </table:table-cell>
          <table:table-cell office:value-type="string">
            <text:p>Pearl River, LA <text:s/>70452</text:p>
          </table:table-cell>
          <table:table-cell office:value-type="string">
            <text:p>985-863-3418</text:p>
          </table:table-cell>
          <table:table-cell office:value-type="string">
            <text:p>Betty</text:p>
          </table:table-cell>
          <table:table-cell table:number-columns-repeated="1012"/>
        </table:table-row>
        <table:table-row table:style-name="ro2">
          <table:table-cell office:value-type="string">
            <text:p>Schneider</text:p>
          </table:table-cell>
          <table:table-cell office:value-type="string">
            <text:p>Pete</text:p>
          </table:table-cell>
          <table:table-cell office:value-type="string">
            <text:p>St. Joe Brick</text:p>
          </table:table-cell>
          <table:table-cell office:value-type="string">
            <text:p>President</text:p>
          </table:table-cell>
          <table:table-cell table:number-columns-repeated="2"/>
          <table:table-cell office:value-type="string">
            <text:p>985-863-6161</text:p>
          </table:table-cell>
          <table:table-cell office:value-type="string">
            <text:p>stjoebrk@bellsouth.net</text:p>
          </table:table-cell>
          <table:table-cell office:value-type="string">
            <text:p>PO Box 489</text:p>
          </table:table-cell>
          <table:table-cell office:value-type="string">
            <text:p>Slidell, LA <text:s/>70459</text:p>
          </table:table-cell>
          <table:table-cell office:value-type="string">
            <text:p>985-882-5420</text:p>
          </table:table-cell>
          <table:table-cell office:value-type="string">
            <text:p>Elizabeth</text:p>
          </table:table-cell>
          <table:table-cell table:number-columns-repeated="1012"/>
        </table:table-row>
        <table:table-row table:style-name="ro2">
          <table:table-cell office:value-type="string">
            <text:p>Scott</text:p>
          </table:table-cell>
          <table:table-cell office:value-type="string">
            <text:p>Kaionnia</text:p>
          </table:table-cell>
          <table:table-cell/>
          <table:table-cell office:value-type="string">
            <text:p>Realtor</text:p>
          </table:table-cell>
          <table:table-cell table:number-columns-repeated="2"/>
          <table:table-cell office:value-type="string">
            <text:p>985-768-9277</text:p>
          </table:table-cell>
          <table:table-cell table:style-name="ce6" office:value-type="string">
            <text:p>kaionniascott@yahoo.com</text:p>
          </table:table-cell>
          <table:table-cell office:value-type="string">
            <text:p>2005 Dierdorff St.</text:p>
          </table:table-cell>
          <table:table-cell office:value-type="string">
            <text:p>Slidell, LA <text:s/>70461</text:p>
          </table:table-cell>
          <table:table-cell table:number-columns-repeated="1014"/>
        </table:table-row>
        <table:table-row table:style-name="ro1">
          <table:table-cell office:value-type="string">
            <text:p>Sharpe Brackett</text:p>
          </table:table-cell>
          <table:table-cell office:value-type="string">
            <text:p>Dawn</text:p>
          </table:table-cell>
          <table:table-cell office:value-type="string">
            <text:p>East St. Tammany Chamber</text:p>
          </table:table-cell>
          <table:table-cell office:value-type="string">
            <text:p>CEO</text:p>
          </table:table-cell>
          <table:table-cell office:value-type="string">
            <text:p>118 West Hall Ave.</text:p>
          </table:table-cell>
          <table:table-cell office:value-type="string">
            <text:p>Slidell, LA <text:s/>70460</text:p>
          </table:table-cell>
          <table:table-cell office:value-type="string">
            <text:p>985-643-5678 985-960-3648</text:p>
          </table:table-cell>
          <table:table-cell office:value-type="string">
            <text:p>dawn@estchamber.com</text:p>
          </table:table-cell>
          <table:table-cell office:value-type="string">
            <text:p>1729 10th St.</text:p>
          </table:table-cell>
          <table:table-cell office:value-type="string">
            <text:p>Slidell, LA <text:s/>70458</text:p>
          </table:table-cell>
          <table:table-cell office:value-type="string">
            <text:p>985-641-5421</text:p>
          </table:table-cell>
          <table:table-cell office:value-type="string">
            <text:p>Troy</text:p>
          </table:table-cell>
          <table:table-cell table:number-columns-repeated="1012"/>
        </table:table-row>
        <table:table-row table:style-name="ro1">
          <table:table-cell office:value-type="string">
            <text:p>Smith</text:p>
          </table:table-cell>
          <table:table-cell office:value-type="string">
            <text:p>John</text:p>
          </table:table-cell>
          <table:table-cell office:value-type="string">
            <text:p>St. Tammany Parish</text:p>
          </table:table-cell>
          <table:table-cell office:value-type="string">
            <text:p>Director, Engineering</text:p>
          </table:table-cell>
          <table:table-cell office:value-type="string">
            <text:p>PO Box 628</text:p>
          </table:table-cell>
          <table:table-cell office:value-type="string">
            <text:p>Covington, LA <text:s/>70434</text:p>
          </table:table-cell>
          <table:table-cell office:value-type="string">
            <text:p>985-898-2552</text:p>
          </table:table-cell>
          <table:table-cell office:value-type="string">
            <text:p>jesmith@stpgov.org <text:s text:c="5"/><text:s text:c="8"/>adjesmith@bellsouth.net</text:p>
          </table:table-cell>
          <table:table-cell office:value-type="string">
            <text:p>200 Pointer Lane </text:p>
          </table:table-cell>
          <table:table-cell office:value-type="string">
            <text:p>Pearl River, LA <text:s/>70452</text:p>
          </table:table-cell>
          <table:table-cell office:value-type="string">
            <text:p>985-863-6076</text:p>
          </table:table-cell>
          <table:table-cell office:value-type="string">
            <text:p>Ann</text:p>
          </table:table-cell>
          <table:table-cell table:number-columns-repeated="1012"/>
        </table:table-row>
        <table:table-row table:style-name="ro1">
          <table:table-cell office:value-type="string">
            <text:p>Tomsic</text:p>
          </table:table-cell>
          <table:table-cell office:value-type="string">
            <text:p>Al</text:p>
          </table:table-cell>
          <table:table-cell/>
          <table:table-cell office:value-type="string">
            <text:p>Ret. IBM Consultant</text:p>
          </table:table-cell>
          <table:table-cell table:number-columns-repeated="2"/>
          <table:table-cell office:value-type="string">
            <text:p>504-881-7669</text:p>
          </table:table-cell>
          <table:table-cell office:value-type="string">
            <text:p>atomsic@prodigy.net</text:p>
          </table:table-cell>
          <table:table-cell office:value-type="string">
            <text:p>101 Tara Ct.</text:p>
          </table:table-cell>
          <table:table-cell office:value-type="string">
            <text:p>Pearl River, LA <text:s/>70452</text:p>
          </table:table-cell>
          <table:table-cell office:value-type="string">
            <text:p>985-863-2674</text:p>
          </table:table-cell>
          <table:table-cell office:value-type="string">
            <text:p>Janis</text:p>
          </table:table-cell>
          <table:table-cell table:number-columns-repeated="1012"/>
        </table:table-row>
        <table:table-row table:style-name="ro2">
          <table:table-cell office:value-type="string">
            <text:p>Veth</text:p>
          </table:table-cell>
          <table:table-cell office:value-type="string">
            <text:p>Ralph</text:p>
          </table:table-cell>
          <table:table-cell/>
          <table:table-cell office:value-type="string">
            <text:p>Attorney-At-Law</text:p>
          </table:table-cell>
          <table:table-cell table:number-columns-repeated="2"/>
          <table:table-cell office:value-type="string">
            <text:p>504-231-3706</text:p>
          </table:table-cell>
          <table:table-cell table:style-name="ce6" office:value-type="string">
            <text:p>ralphveth@charter.net</text:p>
          </table:table-cell>
          <table:table-cell table:style-name="ce3" office:value-type="string">
            <text:p>404 N. Woodlake Way</text:p>
          </table:table-cell>
          <table:table-cell office:value-type="string">
            <text:p>Pearl River, LA <text:s/>70452</text:p>
          </table:table-cell>
          <table:table-cell office:value-type="string">
            <text:p>985-641-2342</text:p>
          </table:table-cell>
          <table:table-cell table:number-columns-repeated="1013"/>
        </table:table-row>
        <table:table-row table:style-name="ro1">
          <table:table-cell office:value-type="string">
            <text:p>Wadge</text:p>
          </table:table-cell>
          <table:table-cell office:value-type="string">
            <text:p>Gary</text:p>
          </table:table-cell>
          <table:table-cell office:value-type="string">
            <text:p>The UPS Store</text:p>
          </table:table-cell>
          <table:table-cell office:value-type="string">
            <text:p>General Manager</text:p>
          </table:table-cell>
          <table:table-cell office:value-type="string">
            <text:p>857 Brownswitch Rd.</text:p>
          </table:table-cell>
          <table:table-cell office:value-type="string">
            <text:p>Slidell, LA <text:s/>70458</text:p>
          </table:table-cell>
          <table:table-cell office:value-type="string">
            <text:p>985-781-1623 504-812-4023</text:p>
          </table:table-cell>
          <table:table-cell table:style-name="ce6" office:value-type="string">
            <text:p>store3243@theupsstore.com</text:p>
          </table:table-cell>
          <table:table-cell office:value-type="string">
            <text:p>28496 Patterson Dr.</text:p>
          </table:table-cell>
          <table:table-cell office:value-type="string">
            <text:p>Lacombe, LA <text:s/>70445</text:p>
          </table:table-cell>
          <table:table-cell office:value-type="string">
            <text:p>985-882-6976</text:p>
          </table:table-cell>
          <table:table-cell office:value-type="string">
            <text:p>Barbara</text:p>
          </table:table-cell>
          <table:table-cell table:number-columns-repeated="1012"/>
        </table:table-row>
        <table:table-row table:style-name="ro2">
          <table:table-cell office:value-type="string">
            <text:p>Weathers</text:p>
          </table:table-cell>
          <table:table-cell office:value-type="string">
            <text:p>Emile</text:p>
          </table:table-cell>
          <table:table-cell/>
          <table:table-cell office:value-type="string">
            <text:p>Retired</text:p>
          </table:table-cell>
          <table:table-cell table:number-columns-repeated="2"/>
          <table:table-cell office:value-type="string">
            <text:p>985-290-5718</text:p>
          </table:table-cell>
          <table:table-cell office:value-type="string">
            <text:p>emiletjr@bellsouth.net</text:p>
          </table:table-cell>
          <table:table-cell office:value-type="string">
            <text:p>125 Lafayette Dr.</text:p>
          </table:table-cell>
          <table:table-cell office:value-type="string">
            <text:p>Slidell, LA <text:s/>70458</text:p>
          </table:table-cell>
          <table:table-cell office:value-type="string">
            <text:p>985-641-1050</text:p>
          </table:table-cell>
          <table:table-cell office:value-type="string">
            <text:p>Karrel</text:p>
          </table:table-cell>
          <table:table-cell table:number-columns-repeated="1012"/>
        </table:table-row>
        <table:table-row table:style-name="ro1">
          <table:table-cell office:value-type="string">
            <text:p>Williams</text:p>
          </table:table-cell>
          <table:table-cell office:value-type="string">
            <text:p>R.B.</text:p>
          </table:table-cell>
          <table:table-cell office:value-type="string">
            <text:p>Premier Auto Sales</text:p>
          </table:table-cell>
          <table:table-cell office:value-type="string">
            <text:p>Car Dealer</text:p>
          </table:table-cell>
          <table:table-cell office:value-type="string">
            <text:p>3330 Pontchartrain Dr.</text:p>
          </table:table-cell>
          <table:table-cell office:value-type="string">
            <text:p>Slidell, LA <text:s/>70458</text:p>
          </table:table-cell>
          <table:table-cell office:value-type="string">
            <text:p>985-649-5803 985-774-1133</text:p>
          </table:table-cell>
          <table:table-cell office:value-type="string">
            <text:p>rbautoking@cs.com</text:p>
          </table:table-cell>
          <table:table-cell office:value-type="string">
            <text:p>200 Legendre Dr.</text:p>
          </table:table-cell>
          <table:table-cell office:value-type="string">
            <text:p>Slidell, LA <text:s/>70460</text:p>
          </table:table-cell>
          <table:table-cell office:value-type="string">
            <text:p>985-639-0774</text:p>
          </table:table-cell>
          <table:table-cell office:value-type="string">
            <text:p>Shannon</text:p>
          </table:table-cell>
          <table:table-cell table:number-columns-repeated="1012"/>
        </table:table-row>
        <table:table-row table:style-name="ro2">
          <table:table-cell office:value-type="string">
            <text:p>Williams</text:p>
          </table:table-cell>
          <table:table-cell office:value-type="string">
            <text:p>Ray</text:p>
          </table:table-cell>
          <table:table-cell/>
          <table:table-cell office:value-type="string">
            <text:p>Retired</text:p>
          </table:table-cell>
          <table:table-cell table:number-columns-repeated="3"/>
          <table:table-cell office:value-type="string">
            <text:p>rwilli643@aol.com</text:p>
          </table:table-cell>
          <table:table-cell office:value-type="string">
            <text:p>64491 Hwy. 434 N. </text:p>
          </table:table-cell>
          <table:table-cell office:value-type="string">
            <text:p>Lacombe, LA <text:s/>70445</text:p>
          </table:table-cell>
          <table:table-cell office:value-type="string">
            <text:p>985-882-2280</text:p>
          </table:table-cell>
          <table:table-cell office:value-type="string">
            <text:p>Marcia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COMPANY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WORK ADDRESS</text:p>
          </table:table-cell>
          <table:table-cell table:style-name="ce1" office:value-type="string">
            <text:p>WORK CITY, ST, ZIP</text:p>
          </table:table-cell>
          <table:table-cell table:style-name="ce1" office:value-type="string">
            <text:p>WORK # <text:s text:c="8"/>CELL #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HOME ADDRESS</text:p>
          </table:table-cell>
          <table:table-cell table:style-name="ce1" office:value-type="string">
            <text:p>HOME CITY, ST, ZIP</text:p>
          </table:table-cell>
          <table:table-cell table:style-name="ce1" office:value-type="string">
            <text:p>HOME #</text:p>
          </table:table-cell>
          <table:table-cell table:style-name="ce1" office:value-type="string">
            <text:p>SPOUSE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>
            <text:p>MEDIA/OTHER</text:p>
          </table:table-cell>
          <table:table-cell table:number-columns-repeated="1023"/>
        </table:table-row>
        <table:table-row table:style-name="ro2">
          <table:table-cell office:value-type="string">
            <text:p>Chiri</text:p>
          </table:table-cell>
          <table:table-cell office:value-type="string">
            <text:p>Kevin</text:p>
          </table:table-cell>
          <table:table-cell office:value-type="string">
            <text:p>Slidell Independent</text:p>
          </table:table-cell>
          <table:table-cell table:number-columns-repeated="3"/>
          <table:table-cell office:value-type="string">
            <text:p>985-607-8857</text:p>
          </table:table-cell>
          <table:table-cell table:style-name="ce6" office:value-type="string">
            <text:p>sliindenews@gmail.com</text:p>
          </table:table-cell>
          <table:table-cell table:number-columns-repeated="1016"/>
        </table:table-row>
        <table:table-row table:style-name="ro2">
          <table:table-cell office:value-type="string">
            <text:p>Maddox</text:p>
          </table:table-cell>
          <table:table-cell office:value-type="string">
            <text:p>Terry</text:p>
          </table:table-cell>
          <table:table-cell office:value-type="string">
            <text:p>St. Tammany News</text:p>
          </table:table-cell>
          <table:table-cell office:value-type="string">
            <text:p>Editor</text:p>
          </table:table-cell>
          <table:table-cell office:value-type="string">
            <text:p>3648 Pontchartrain Dr.</text:p>
          </table:table-cell>
          <table:table-cell office:value-type="string">
            <text:p>Slidell, LA <text:s/>70458</text:p>
          </table:table-cell>
          <table:table-cell office:value-type="string">
            <text:p>985-649-0253</text:p>
          </table:table-cell>
          <table:table-cell table:style-name="ce7" office:value-type="string">
            <text:p>terry.maddox@wickcommunications.com</text:p>
          </table:table-cell>
          <table:table-cell table:number-columns-repeated="1016"/>
        </table:table-row>
        <table:table-row table:style-name="ro2">
          <table:table-cell office:value-type="string">
            <text:p>Wolfram</text:p>
          </table:table-cell>
          <table:table-cell office:value-type="string">
            <text:p>Carol</text:p>
          </table:table-cell>
          <table:table-cell office:value-type="string">
            <text:p>Times-Picayune</text:p>
          </table:table-cell>
          <table:table-cell office:value-type="string">
            <text:p>Community Editor</text:p>
          </table:table-cell>
          <table:table-cell office:value-type="string">
            <text:p>2070 E. Gause Blvd.</text:p>
          </table:table-cell>
          <table:table-cell office:value-type="string">
            <text:p>Slidell, LA <text:s/>70461</text:p>
          </table:table-cell>
          <table:table-cell office:value-type="string">
            <text:p>985-645-2853</text:p>
          </table:table-cell>
          <table:table-cell table:style-name="ce6" office:value-type="string">
            <text:p>cwolfram@timespicayune.com</text:p>
          </table:table-cell>
          <table:table-cell table:number-columns-repeated="1016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-" svg:font-family="-" style:font-family-generic="swiss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4in" fo:page-height="8.5in" style:num-format="1" style:print-orientation="landscape" fo:margin-top="0.3in" fo:margin-bottom="0.3in" fo:margin-left="0.15in" fo:margin-right="0.15in" style:first-page-number="continue" style:scale-to="90%" style:table-centering="horizontal" style:writing-mode="lr-tb" style:print="charts drawings grid objects zero-values"/>
      <style:header-style>
        <style:header-footer-properties fo:min-height="0.2957in" fo:margin-left="0.598in" fo:margin-right="0.598in" fo:margin-bottom="0.2in"/>
      </style:header-style>
      <style:footer-style>
        <style:header-footer-properties fo:min-height="0.2957in" fo:margin-left="0.598in" fo:margin-right="0.598in" fo:margin-top="0.0472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9pt" fo:font-style="normal" fo:text-shadow="none" style:text-underline-style="none" fo:font-weight="bold" style:font-name-asian="-" style:font-size-asian="9pt" style:font-style-asian="normal" style:font-weight-asian="bold" style:font-name-complex="-" style:font-size-complex="9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-" fo:font-size="9pt" fo:font-style="normal" fo:text-shadow="none" style:text-underline-style="none" fo:font-weight="normal" style:font-name-asian="-" style:font-size-asian="9pt" style:font-style-asian="normal" style:font-weight-asian="normal" style:font-name-complex="-" style:font-size-complex="9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6/02/2011</text:date>, <text:time>08:1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ROTARY CLUB OF SLIDELL</text:span></text:p>
          <text:p><text:span text:style-name="MT1">MEMBERSHIP LIST</text:span></text:p>
        </style:region-center>
        <style:region-right>
          <text:p><text:span text:style-name="MT2">Updated: 4/5/11</text:span></text:p>
        </style:region-right>
      </style:header>
      <style:header-left style:display="false">
        <style:region-center>
          <text:p><text:span text:style-name="MT1">ROTARY CLUB OF SLIDELL</text:span></text:p>
          <text:p><text:span text:style-name="MT1">MEMBERSHIP LIST</text:span></text:p>
        </style:region-center>
        <style:region-right>
          <text:p><text:span text:style-name="MT2">Updated: 4/5/11</text:span></text:p>
        </style:region-right>
      </style:header-left>
      <style:footer>
        <style:region-left>
          <text:p><text:span text:style-name="MT1">CONFIDENTIAL INFORMATION</text:span><text:span text:style-name="MT3">: Membership list is not to be distributed and is provided only for the use of Rotary Club of Slidell members.</text:span></text:p>
        </style:region-left>
        <style:region-right>
          <text:p><text:span text:style-name="MT4"><text:page-number>1</text:page-number></text:span></text:p>
        </style:region-right>
      </style:footer>
      <style:footer-left style:display="false">
        <style:region-left>
          <text:p><text:span text:style-name="MT1">CONFIDENTIAL INFORMATION</text:span><text:span text:style-name="MT3">: Membership list is not to be distributed and is provided only for the use of Rotary Club of Slidell members.</text:span></text:p>
        </style:region-left>
        <style:region-right>
          <text:p><text:span text:style-name="MT4"><text:page-number>1</text:page-number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1-03-23T09:07:10</meta:creation-date>
    <dc:creator>Admin</dc:creator>
    <dc:date>2011-05-31T11:10:51</dc:date>
    <meta:print-date>2011-05-31T11:10:46</meta:print-date>
    <meta:document-statistic meta:table-count="3" meta:cell-count="690" meta:object-count="0"/>
    <meta:generator>OpenOffice.org/3.3$Win32 OpenOffice.org_project/330m20$Build-9567</meta:generator>
  </office:meta>
</office:document-meta>
</file>