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Text_20_body_20_indent">
      <style:paragraph-properties fo:margin-left="0.5in" fo:margin-right="0in" fo:text-indent="0in" style:auto-text-indent="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style="italic" style:font-size-asian="11pt" style:font-style-asian="italic" style:font-size-complex="11pt"/>
    </style:style>
    <style:style style:name="P4" style:family="paragraph" style:parent-style-name="Standard">
      <style:text-properties fo:font-size="11pt" fo:font-style="italic" style:font-size-asian="11pt" style:font-style-asian="italic" style:font-size-complex="11pt" style:font-style-complex="italic"/>
    </style:style>
    <style:style style:name="P5" style:family="paragraph" style:parent-style-name="Standard">
      <style:text-properties fo:font-size="11pt" fo:font-style="italic" style:text-underline-style="solid" style:text-underline-width="auto" style:text-underline-color="font-color" style:font-size-asian="11pt" style:font-style-asian="italic" style:font-size-complex="11pt"/>
    </style:style>
    <style:style style:name="P6" style:family="paragraph" style:parent-style-name="Standard" style:list-style-name="WWNum1"/>
    <style:style style:name="P7" style:family="paragraph" style:parent-style-name="Standard" style:list-style-name="WWNum2"/>
    <style:style style:name="P8" style:family="paragraph" style:parent-style-name="Standard" style:list-style-name="WWNum3"/>
    <style:style style:name="P9" style:family="paragraph" style:parent-style-name="Standard" style:list-style-name="WWNum8"/>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fo:font-size="11pt" style:font-size-asian="11pt" style:font-size-complex="11pt"/>
    </style:style>
    <style:style style:name="P12" style:family="paragraph" style:parent-style-name="Standard">
      <style:paragraph-properties fo:margin-left="1in" fo:margin-right="0in" fo:text-indent="0in" style:auto-text-indent="false"/>
    </style:style>
    <style:style style:name="P13" style:family="paragraph" style:parent-style-name="Standard">
      <style:paragraph-properties fo:margin-left="1in" fo:margin-right="0in" fo:text-indent="0in" style:auto-text-indent="false"/>
      <style:text-properties fo:font-size="11pt" style:font-size-asian="11pt" style:font-size-complex="11pt"/>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1.5in" fo:margin-right="0in" fo:text-indent="0in" style:auto-text-indent="false"/>
    </style:style>
    <style:style style:name="P16" style:family="paragraph" style:parent-style-name="Standard">
      <style:paragraph-properties fo:margin-left="1.5in" fo:margin-right="0in" fo:text-indent="0in" style:auto-text-indent="false"/>
      <style:text-properties fo:font-size="11pt" style:font-size-asian="11pt" style:font-size-complex="11pt"/>
    </style:style>
    <style:style style:name="P17" style:family="paragraph" style:parent-style-name="Body_20_Text_20_Indent_20_2">
      <style:paragraph-properties fo:margin-left="0.5in" fo:margin-right="0in" fo:margin-top="0in" fo:margin-bottom="0in" fo:line-height="100%" fo:text-indent="0in" style:auto-text-indent="false"/>
    </style:style>
    <style:style style:name="P18" style:family="paragraph" style:parent-style-name="Body_20_Text_20_Indent_20_2">
      <style:paragraph-properties fo:margin-left="0.5in" fo:margin-right="0in" fo:margin-top="0in" fo:margin-bottom="0in" fo:line-height="100%" fo:text-indent="0in" style:auto-text-indent="false"/>
      <style:text-properties fo:font-size="11pt" style:font-size-asian="11pt" style:font-size-complex="11pt"/>
    </style:style>
    <style:style style:name="P19" style:family="paragraph" style:parent-style-name="Text_20_body">
      <style:paragraph-properties fo:margin-left="1.5in" fo:margin-right="0in" fo:margin-top="0in" fo:margin-bottom="0in" fo:text-indent="0in" style:auto-text-indent="false"/>
    </style:style>
    <style:style style:name="P20" style:family="paragraph" style:parent-style-name="Text_20_body">
      <style:paragraph-properties fo:margin-left="0.5in" fo:margin-right="0in" fo:margin-top="0in" fo:margin-bottom="0in" fo:text-indent="0in" style:auto-text-indent="false"/>
    </style:style>
    <style:style style:name="P21" style:family="paragraph" style:parent-style-name="Text_20_body">
      <style:paragraph-properties fo:margin-left="0.5in" fo:margin-right="0in" fo:margin-top="0in" fo:margin-bottom="0in" fo:text-indent="0in" style:auto-text-indent="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text-underline-style="solid" style:text-underline-width="auto" style:text-underline-color="font-color" style:font-size-asian="11pt" style:font-size-complex="11pt" style:font-weight-complex="bold"/>
    </style:style>
    <style:style style:name="T7" style:family="text">
      <style:text-properties style:font-name="Symbol" fo:font-size="11pt" style:font-size-asian="11pt" style:font-size-complex="11pt"/>
    </style:style>
    <style:style style:name="T8" style:family="text">
      <style:text-properties style:font-name="Times New Roman" style:font-size-complex="11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
        <text:p text:style-name="Standard"><text:span text:style-name="T1">Gulfport, MS – Navy Lodge</text:span></text:p>
        <text:p text:style-name="P2"/>
        <text:p text:style-name="Standard"><text:span text:style-name="T2">Mechanical Design Basis / Outline Specifications</text:span></text:p>
        <text:p text:style-name="P2"/>
        <text:p text:style-name="Standard"><text:span text:style-name="T5">General:</text:span></text:p>
        <text:p text:style-name="P2"/>
        <text:p text:style-name="Standard"><text:span text:style-name="T1">This section describes the general Basis of Design for the Mechanical systems serving the future Navy Lodge building in Gulfport, MS. <text:s/>The mechanical systems described herein include the plumbing and HVAC systems only. <text:s/>The intent of this description is to adequately and accurately describe the design intent, and prove compliance with the system requirements outlined in the Offer.</text:span></text:p>
        <text:p text:style-name="P2"/>
        <text:p text:style-name="Standard"><text:span text:style-name="T1">The project intent is to meet or exceed LEED® Silver requirements. <text:s/>As such, certain design approaches, system configurations, and equipment selections have been tailored to increase operating efficiencies while minimizing operational costs and system complexities.</text:span></text:p>
        <text:p text:style-name="P2"/>
        <text:p text:style-name="Standard"><text:span text:style-name="T5">Mechanical HVAC</text:span></text:p>
        <text:p text:style-name="P2"/>
        <text:p text:style-name="Standard"><text:span text:style-name="T1">The building shall be served by centralized high-efficiency variable refrigerant flow (VRF) heat pump systems, including vertical heat pump consoles in the suites, and a combination of concealed vertical and/or horizontal air handling units to serve the common areas and back-of-house. <text:s/>Each living unit / suite will be served by an independent heat pump unit coupled to a central condenser manifold system. <text:s/>The centralized high-efficiency VRF system will afford increased system efficiency, a reduction in operating costs versus ASHRAE 90.1 baseline, and help achieve the required LEED® Silver certification.</text:span></text:p>
        <text:p text:style-name="P2"/>
        <text:p text:style-name="Standard"><text:span text:style-name="T1">The final system designs shall be predicated on the following conditions:</text:span></text:p>
        <text:p text:style-name="P2"/>
        <text:p text:style-name="Standard"><text:span text:style-name="T4">Outdoor Design Conditions</text:span></text:p>
        <text:p text:style-name="P2"/>
        <text:p text:style-name="P10"><text:span text:style-name="T1">Cooling Season:<text:tab/>92</text:span><text:span text:style-name="T7"></text:span><text:span text:style-name="T1">F DB / 81</text:span><text:span text:style-name="T7"></text:span><text:span text:style-name="T1">F WB</text:span></text:p>
        <text:p text:style-name="P10"><text:span text:style-name="T1">Heating Season:<text:tab/><text:tab/>33</text:span><text:span text:style-name="T7"></text:span><text:span text:style-name="T1">F DB</text:span></text:p>
        <text:p text:style-name="P2"/>
        <text:p text:style-name="Standard"><text:span text:style-name="T4">Indoor Design Conditions:</text:span></text:p>
        <text:p text:style-name="P2"/>
        <text:p text:style-name="P10"><text:span text:style-name="T1">Conditioned Spaces ~</text:span></text:p>
        <text:p text:style-name="P10"><text:span text:style-name="T1">Cooling Season:<text:tab/>76</text:span><text:span text:style-name="T7"></text:span><text:span text:style-name="T1">F DB / 50%RH</text:span></text:p>
        <text:p text:style-name="P10"><text:span text:style-name="T1">Heating Season:<text:tab/><text:tab/>68</text:span><text:span text:style-name="T7"></text:span><text:span text:style-name="T1">F DB</text:span></text:p>
        <text:p text:style-name="P11"/>
        <text:p text:style-name="P10"><text:span text:style-name="T1">Ventilated / Heated Spaces ~</text:span></text:p>
        <text:p text:style-name="P10"><text:span text:style-name="T1">Cooling Season:<text:tab/>95</text:span><text:span text:style-name="T7"></text:span><text:span text:style-name="T1">F DB</text:span></text:p>
        <text:p text:style-name="P10"><text:span text:style-name="T1">Heating Season:<text:tab/><text:tab/>60</text:span><text:span text:style-name="T7"></text:span><text:span text:style-name="T1">F DB</text:span></text:p>
        <text:p text:style-name="P2"/>
        <text:p text:style-name="Standard"><text:span text:style-name="T1">Each suite shall be served by a dedicated heat pump AHU located within the suite. <text:s/>Air will be ducted to each room within the suite. <text:s/>Ventilation air will be conditioned with specialized 100% outside air DX units. <text:s/>Conditioned outside air at neutral conditions (72</text:span><text:span text:style-name="T7"></text:span><text:span text:style-name="T1">F +/- at 50%RH) will be delivered into each suite, corridors, and common areas via ductwork from the outside air system(s). <text:s/>The common areas (Lobby, Lounge, Offices, etc.) and back-of-house areas will be served by high-efficiency terminal units, which shall incorporate Demand Control Ventilation to maintain appropriate IAQ levels and minimize energy consumption.</text:span></text:p>
        <text:p text:style-name="P2"/>
        <text:p text:style-name="Standard"><text:soft-page-break/><text:span text:style-name="T1">The central control system shall monitor all applicable conditions within the building, and provide system control to automatically maintain appropriate temperature conditions within each zone. <text:s/>User-level interface (thermostats) shall provide a range of setpoint adjustment; the range shall be controlled by the master central system. <text:s/>The 100% outside air unit serving the common areas shall utilize a CO2 sensor to implement a Demand Control Ventilation (DCV) strategy, which allows the reduction of outside air delivery during times when the building is sensed to be partially occupied. <text:s/>The central system shall interface seamlessly with the existing base control system, as applicable.</text:span></text:p>
        <text:p text:style-name="P2"/>
        <text:p text:style-name="Standard"><text:span text:style-name="T5">Plumbing Systems</text:span></text:p>
        <text:p text:style-name="P2"/>
        <text:p text:style-name="Standard"><text:span text:style-name="T1">The plumbing systems shall consist of all necessary fixtures, valves, piping, connections, and trim to form complete and functioning systems. <text:s/>All fixtures shall be selected based on low-consumption performance characteristics that meet or exceed the LEED requirement for a minimum 20% reduction in water consumption. <text:s/>Copper piping will be used for all domestic water mains, and cross-linked polyethylene (PEX) piping will be used in each suite. <text:s/>The use of the PEX system in each suite will allow for greater flexibility, reduced heat dissipation (energy loss), quieter system operation, and increased efficiencies in the domestic water system. <text:s/>Water heating shall be accomplished by utilizing a central high-efficiency condensing gas-fired water heater. <text:s/>A recirculating hot water return system shall be used to ensure prompt delivery of hot water at each fixture while minimizing energy consumption based on piping heat loss.</text:span></text:p>
        <text:p text:style-name="P2"/>
        <text:p text:style-name="Standard"><text:span text:style-name="T1">Fixtures shall be based on the following characteristics:</text:span></text:p>
        <text:p text:style-name="P2"/>
        <text:p text:style-name="Standard"><text:span text:style-name="T4">Water closets:</text:span></text:p>
        <text:p text:style-name="Standard"><text:span text:style-name="T1">Low-Consumption flush valve vit china (Accessible where required) </text:span></text:p>
        <text:p text:style-name="P4"/>
        <text:p text:style-name="Standard"><text:span text:style-name="T4">Urinals:</text:span></text:p>
        <text:p text:style-name="Standard"><text:span text:style-name="T1">Low-Consumption flush valve vit china (Accessible where required)</text:span></text:p>
        <text:p text:style-name="P2"/>
        <text:p text:style-name="Standard"><text:span text:style-name="T4">Wall-Mounted Lavatories:</text:span></text:p>
        <text:p text:style-name="Standard"><text:span text:style-name="T1">White vit china with 8” centerset gooseneck low-consumption faucet (Accessible where required).</text:span></text:p>
        <text:p text:style-name="P4"/>
        <text:p text:style-name="Standard"><text:span text:style-name="T4">Showers:</text:span></text:p>
        <text:p text:style-name="Standard"><text:span text:style-name="T1">Pressure-balanced valves and trim, accessible personal handshower and support bars where required.</text:span></text:p>
        <text:p text:style-name="P4"/>
        <text:p text:style-name="Standard"><text:span text:style-name="T4">Service Sinks:</text:span></text:p>
        <text:p text:style-name="Standard"><text:span text:style-name="T1">Floor-mounted cast terrazzo style mop sink with drop front, mop hanger, and bumper guard.</text:span></text:p>
        <text:p text:style-name="P4"/>
        <text:p text:style-name="Standard"><text:span text:style-name="T4">Kitchen / Break Room Sinks:</text:span></text:p>
        <text:p text:style-name="Standard"><text:span text:style-name="T1">Self-rimming stainless steel sink with 8” centerset high arc gooseneck low-consumption faucet with wristblade handles.</text:span></text:p>
        <text:p text:style-name="P4"/>
        <text:p text:style-name="Standard"><text:span text:style-name="T4">Shower / Eyewash Stations:</text:span></text:p>
        <text:p text:style-name="Standard"><text:span text:style-name="T1">Pedestal supported combination shower and eyewash per applicable safety standards, including tempered water supply.</text:span></text:p>
        <text:p text:style-name="P4"/>
        <text:p text:style-name="Standard"><text:span text:style-name="T4">Drinking Fountains:</text:span></text:p>
        <text:p text:style-name="Standard"><text:span text:style-name="T1">Dual-height push-button wall-mounted water coolers</text:span></text:p>
        <text:p text:style-name="P2"/>
        <text:p text:style-name="Standard"><text:span text:style-name="T1">All wall mounted fixtures shall be supported from the floor using adjustable floor-mounted fixture supports. <text:s/>Wall hangers shall not be used.</text:span></text:p>
        <text:p text:style-name="P2"/>
        <text:p text:style-name="Standard"><text:soft-page-break/><text:span text:style-name="T1">The incoming water service shall be protected by using an approved reduced pressure principle (RPP) backflow preventer per AWWA guidelines. <text:s/>All connections between the potable supply and the mechanical HVAC water systems shall be through an approved RPP backflow preventer per AWWA.</text:span></text:p>
        <text:p text:style-name="P2"/>
        <text:p text:style-name="Standard"><text:span text:style-name="T1">All mechanical rooms shall have wall hydrants for cleaning operations. <text:s/>Several wall hydrants shall be installed along the building exterior at a minimum of every 175’.</text:span></text:p>
        <text:p text:style-name="P2"/>
        <text:p text:style-name="Standard"><text:span text:style-name="T1">Piping specifications shall be as follows:</text:span></text:p>
        <text:p text:style-name="P2"/>
        <text:p text:style-name="P10"><text:span text:style-name="T1">Underground Sanitary Waste: <text:s/>Schedule 40 PVC with solvent weld joints.</text:span></text:p>
        <text:p text:style-name="P10"><text:span text:style-name="T1">Above Ground Waste and Vent: <text:s/>Schedule 40 PVC with solvent-weld joints.</text:span></text:p>
        <text:p text:style-name="P10"><text:span text:style-name="T1">Internal Roof Drainage: <text:s/>None Required.</text:span></text:p>
        <text:p text:style-name="P10"><text:span text:style-name="T1">Domestic Water Supply: <text:s/>Type L copper with soldered fittings for all mains and cross-linked polyethylene (PEX) domestic water piping in each suite.</text:span></text:p>
        <text:p text:style-name="P10"><text:span text:style-name="T1">Condenser Water Piping: <text:s/>Schedule 80 PVC or CPVC.</text:span></text:p>
        <text:p text:style-name="P10"><text:span text:style-name="T1">Natural Gas Piping: <text:s/>Black steel with screwed fittings, 2” and below. <text:s/>Welded fittings on piping larger than 2”</text:span></text:p>
        <text:p text:style-name="P2"/>
        <text:p text:style-name="Standard"><text:span text:style-name="T1">Additional Project Specifications:</text:span></text:p>
        <text:p text:style-name="P2"/>
        <text:p text:style-name="Standard"><text:span text:style-name="T6">Contractor Qualifications and General Conditions</text:span></text:p>
        <text:p text:style-name="P2"/>
        <text:p text:style-name="P10"><text:span text:style-name="T1">This section includes general administrative criteria for execution of the work of Division 15, including Contractor’s Qualifications, Quality Assurance, Codes and Standards, Permits and Inspections, Equipment and Materials, Storage and Handling, Rough In of Mechanical Installations, and Coordination with Other Trades.</text:span></text:p>
        <text:p text:style-name="P2"/>
        <text:p text:style-name="P10"><text:span text:style-name="T1">Work accomplished under this Division shall be done in accordance with the laws and statutes of the local authorities having jurisdiction, and the Contractor shall be licensed under the laws and regulations of those same authorities.</text:span></text:p>
        <text:p text:style-name="P2"/>
        <text:p text:style-name="Standard"><text:span text:style-name="T3">CODES AND STANDARDS</text:span></text:p>
        <text:p text:style-name="P2"/>
        <text:p text:style-name="P10"><text:span text:style-name="T1">The work described in these Project Documents shall comply with the requirements of the local authorities having jurisdiction, as well as the following standards and codes:</text:span></text:p>
        <text:p text:style-name="P13"/>
        <text:p text:style-name="P10"><text:span text:style-name="T1">ASHRAE 90.1 (“Energy Code”)</text:span></text:p>
        <text:p text:style-name="P10"><text:span text:style-name="T1">ASHRAE 62.1 (“Commercial Ventilation Code”)</text:span></text:p>
        <text:p text:style-name="P10"><text:span text:style-name="T1">ASHRAE 62.2 (“Residential Ventilation Code”)</text:span></text:p>
        <text:p text:style-name="P10"><text:span text:style-name="T1">NFPA 90A (“Mechanical Installation Code”)</text:span></text:p>
        <text:p text:style-name="P10"><text:span text:style-name="T1">ASHRAE 15 (“Mechanical Refrigeration Safety Code”)</text:span></text:p>
        <text:p text:style-name="P10"><text:span text:style-name="T1">IBC (“International Building Code”)</text:span></text:p>
        <text:p text:style-name="P10"><text:span text:style-name="T1">IMC (“International Mechanical Code”)</text:span></text:p>
        <text:p text:style-name="P10"><text:span text:style-name="T1">IFGC (“International Fuel Gas Code)</text:span></text:p>
        <text:p text:style-name="P10"><text:span text:style-name="T1">IPC (“International Plumbing Code”)</text:span></text:p>
        <text:p text:style-name="P10"><text:span text:style-name="T1">NFPA 101 (“Life Safety Code”)</text:span></text:p>
        <text:p text:style-name="P10"><text:span text:style-name="T1">NFPA 13 (“Sprinkler Systems Code”)</text:span></text:p>
        <text:p text:style-name="P10"><text:span text:style-name="T1">NFPA 70 (“National Electric Code”)</text:span></text:p>
        <text:p text:style-name="P10"><text:span text:style-name="T1">ARI Ratings</text:span></text:p>
        <text:p text:style-name="P10"><text:span text:style-name="T1">ASME Pressure Vessel Certifications</text:span></text:p>
        <text:p text:style-name="P10"><text:span text:style-name="T1">LEED-NC Version 2.2</text:span></text:p>
        <text:p text:style-name="P2"><text:soft-page-break/></text:p>
        <text:p text:style-name="Standard"><text:span text:style-name="T3">PERMITS, FEES, AND INSPECTIONS</text:span></text:p>
        <text:p text:style-name="P2"/>
        <text:p text:style-name="P10"><text:span text:style-name="T1">Contractor shall arrange for and pay for all required inspections during the construction process, and shall closely coordinate with the work of other disciplines prior to receiving inspections and certifications. <text:s/>Contractor shall furnish original copies of all certifications and inspection reports to the Owner at Project Closeout.</text:span></text:p>
        <text:p text:style-name="P2"/>
        <text:p text:style-name="Standard"><text:span text:style-name="T3">EQUIPMENT AND MATERIALS</text:span></text:p>
        <text:p text:style-name="P2"/>
        <text:p text:style-name="P10"><text:span text:style-name="T1">Each piece of equipment shall bear a nameplate indicating the manufacturer’s name, product model number, serial number, listings and approvals (UL, ASME, etc.), and capacities. <text:s/>If possible, indicate on the nameplate stamp the Equipment Tag number or designation as listed in the Project Documents. <text:s/>If not possible, additional signage will be provided indicating such information and affixed directly to the unit or item in a location accessible and in plain view.</text:span></text:p>
        <text:p text:style-name="P13"/>
        <text:p text:style-name="P10"><text:span text:style-name="T1">Each item of equipment shall be the standard product of a manufacturer regularly engaged in the design, fabrication, production, and certification of that particular type of equipment. <text:s/>This shall in no way prevent custom equipment manufacturers from providing equipment specifically designed for the service and capacity described in the Project Documents.</text:span></text:p>
        <text:p text:style-name="P2"/>
        <text:p text:style-name="Standard"><text:span text:style-name="T3">STORAGE AND HANDLING</text:span></text:p>
        <text:p text:style-name="P2"/>
        <text:p text:style-name="P10"><text:span text:style-name="T1">Equipment and materials shall be delivered to the site in original packaging / containers, and shall be stored off of the ground in an area sheltered from the elements and damage from construction operations, and shall be readily available for access and inspection. <text:s/>Items susceptible to damage from moisture or temperature extremes shall be stored in a climate controlled location on or off of the site prior to installation.</text:span></text:p>
        <text:p text:style-name="P13"/>
        <text:p text:style-name="P10"><text:span text:style-name="T1">Any equipment damaged during shipping, storage, or handling shall not be accepted.</text:span></text:p>
        <text:p text:style-name="P2"/>
        <text:p text:style-name="Standard"><text:span text:style-name="T6">Material and Installation Requirements</text:span></text:p>
        <text:p text:style-name="P2"/>
        <text:p text:style-name="P1"><text:span text:style-name="T8">This section includes piping, fittings, and valves that are common to several divisions of Work. <text:s/>The work and material described includes: sanitary sewer piping, storm sewer piping, water main piping, water distribution piping, drain piping (from equipment), isolation valves, balancing valves, and meters.</text:span></text:p>
        <text:p text:style-name="P2"/>
        <text:p text:style-name="P14"><text:span text:style-name="T3">PIPE AND FITTINGS - Provide pipe conforming to the following descriptions and standards:</text:span></text:p>
        <text:p text:style-name="P11"/>
        <text:list xml:id="list29483036" text:style-name="WWNum1">
          <text:list-item>
            <text:p text:style-name="P6"><text:span text:style-name="T1">Standard Weight Steel Pipe 2” and smaller: seamless or butt-welded, black or galvanized (ASTM A53)</text:span></text:p>
          </text:list-item>
          <text:list-item>
            <text:p text:style-name="P6"><text:span text:style-name="T1">Scheduled Steel Pipe, seamless or continuous steel pipe, black or galvanized (ASTM A53, Grade A)</text:span></text:p>
          </text:list-item>
          <text:list-item>
            <text:p text:style-name="P6"><text:span text:style-name="T1">Steel Pipe Nipples: seamless galvanized or carbon steel pipe (ASTM A733, A53, and A106)</text:span></text:p>
          </text:list-item>
          <text:list-item>
            <text:p text:style-name="P6"><text:span text:style-name="T1">Ductile Iron Pipe: Mechanical and push on joints, with AWWA C104 cement-mortar lining, conforming with AWWA C151, Classes 50 and 51.</text:span></text:p>
          </text:list-item>
          <text:list-item>
            <text:p text:style-name="P6"><text:span text:style-name="T1">Flanged Ductile Iron Pipe: with barrel conforming to AWWA C115 Class 150 or 300, or with cement-mortar lining conforming to AWWA C104.</text:span></text:p>
          </text:list-item>
          <text:list-item>
            <text:p text:style-name="P6"><text:span text:style-name="T1">Cast Iron Soil Pipe: pitch coated, hub-and-spigot soil pipe and fittings (ASTM A74)</text:span></text:p>
          </text:list-item>
          <text:list-item>
            <text:p text:style-name="P6"><text:span text:style-name="T1">Hubless (No-Hub) Cast Iron Soil Pipe: service weight cast iron soil pipe with clamped neoprene connections (CISPI 301)</text:span></text:p>
          </text:list-item>
          <text:list-item>
            <text:p text:style-name="P6"><text:span text:style-name="T1">Seamless ACR Copper Tube: Types K and L, ASTM B88, water tube, annealed temper.</text:span></text:p>
          </text:list-item>
          <text:list-item>
            <text:p text:style-name="P6"><text:soft-page-break/><text:span text:style-name="T1">Hard Copper Tube: Seamless hard drawn copper tube, Type K, L or M, ASTM B88.</text:span></text:p>
          </text:list-item>
          <text:list-item>
            <text:p text:style-name="P6"><text:span text:style-name="T1">Copper Drainage Tube: Type DWV, ASTM B306</text:span></text:p>
          </text:list-item>
          <text:list-item>
            <text:p text:style-name="P6"><text:span text:style-name="T1">PVC Water Main: SDR/PR 160 hub-and-spigot with elastomeric gasket (ASTM D2672 and D3139)</text:span></text:p>
          </text:list-item>
          <text:list-item>
            <text:p text:style-name="P6"><text:span text:style-name="T1">PVC Plastic Pipe: <text:s/>Schedules 40, 80,and 120 (ASTM D1785) and type DWV (ASTM D2665)</text:span></text:p>
          </text:list-item>
        </text:list>
        <text:p text:style-name="P2"/>
        <text:p text:style-name="Standard"><text:span text:style-name="T3">FITTINGS</text:span></text:p>
        <text:p text:style-name="P11"/>
        <text:list xml:id="list29491613" text:style-name="WWNum2">
          <text:list-item>
            <text:p text:style-name="P7"><text:span text:style-name="T1">Malleable Iron: black or galvanized, screwed of butt-welded fittings, 150 psi (ASTM/ANSI B16.3)</text:span></text:p>
          </text:list-item>
          <text:list-item>
            <text:p text:style-name="P7"><text:span text:style-name="T1">Cast Iron: black or galvanized screwed drainage fittings (ASME/ANSI B16.12); recessed drainage pattern (ASME B1.20.1)</text:span></text:p>
          </text:list-item>
          <text:list-item>
            <text:p text:style-name="P7"><text:span text:style-name="T1">Cast Copper Alloy Solder Joint Fittings: Equal to NIBCO (ASME/ANSI B16.18)</text:span></text:p>
          </text:list-item>
          <text:list-item>
            <text:p text:style-name="P7"><text:span text:style-name="T1">Cast DWV Fittings: (ANSI B16.23)</text:span></text:p>
          </text:list-item>
          <text:list-item>
            <text:p text:style-name="P7"><text:span text:style-name="T1">Wrought DWV Fittings: (ANSI B16.29)</text:span></text:p>
          </text:list-item>
          <text:list-item>
            <text:p text:style-name="P7"><text:span text:style-name="T1">Wrought Copper and Bronze Fittings: (ANSI B16.22)</text:span></text:p>
          </text:list-item>
          <text:list-item>
            <text:p text:style-name="P7"><text:span text:style-name="T1">Wrought Copper Drainage Fittings: (ANSI B16.23)</text:span></text:p>
          </text:list-item>
          <text:list-item>
            <text:p text:style-name="P7"><text:span text:style-name="T1">Bronze Flanges: (ANSI B16.24, Classes 150 and 300)</text:span></text:p>
          </text:list-item>
          <text:list-item>
            <text:p text:style-name="P7"><text:span text:style-name="T1">Steel Butt-Welded Fittings: (ANSI B16.9)</text:span></text:p>
          </text:list-item>
          <text:list-item>
            <text:p text:style-name="P7"><text:span text:style-name="T1">Grooved Steel Pipe and Fittings: Equal to Grinnell “Gruv-Lok” or Victaulic</text:span></text:p>
          </text:list-item>
          <text:list-item>
            <text:p text:style-name="P7"><text:span text:style-name="T1">Ductile Iron and Gray Iron gasketed fittings: AWWA C110 standard pattern or AWWA C153 compact pattern, 250 psig min pressure rating, with AWWA C104 cement-mortar lining and AWWA C111 rubber gaskets.</text:span></text:p>
          </text:list-item>
          <text:list-item>
            <text:p text:style-name="P7"><text:span text:style-name="T1">Thredolets and Weldolets: Approved.</text:span></text:p>
          </text:list-item>
        </text:list>
        <text:p text:style-name="P2"/>
        <text:p text:style-name="Standard"><text:span text:style-name="T3">VALVES</text:span></text:p>
        <text:p text:style-name="P2"/>
        <text:list xml:id="list29494521" text:style-name="WWNum3">
          <text:list-item>
            <text:p text:style-name="P8"><text:span text:style-name="T1">Bronze Valves, 2” and less: threaded ends</text:span></text:p>
          </text:list-item>
          <text:list-item>
            <text:p text:style-name="P8"><text:span text:style-name="T1">Ball Valves, 4” and less: blowout proof, 3-piece construction, standard or conventional port, chrome-plated brass ball, RTFE seats and seals, threaded or flanged end connections</text:span></text:p>
          </text:list-item>
          <text:list-item>
            <text:p text:style-name="P8"><text:span text:style-name="T1">Ferrous Valves, 2 ½” and up: flanged ends</text:span></text:p>
          </text:list-item>
          <text:list-item>
            <text:p text:style-name="P8"><text:span text:style-name="T1">Valve Temperature and Pressure Ratings: not less than system pressure specified</text:span></text:p>
          </text:list-item>
          <text:list-item>
            <text:p text:style-name="P8"><text:span text:style-name="T1">Valve Sizes: same as upstream pipe size, unless indicated otherwise.</text:span></text:p>
          </text:list-item>
          <text:list-item>
            <text:p text:style-name="P8"><text:span text:style-name="T1">Extended Valve Stems: Required on all insulated valves</text:span></text:p>
          </text:list-item>
          <text:list-item>
            <text:p text:style-name="P8"><text:span text:style-name="T1">Valve Flanges: ASME B16.1 (cast iron), ASME B16.5 (steel), and ASME B16.24 (bronze)</text:span></text:p>
          </text:list-item>
          <text:list-item>
            <text:p text:style-name="P8"><text:span text:style-name="T1">Valve Grooved Ends: AWWA C606</text:span></text:p>
          </text:list-item>
          <text:list-item>
            <text:p text:style-name="P8"><text:span text:style-name="T1">Threaded: per ASME B1.20.1</text:span></text:p>
          </text:list-item>
          <text:list-item>
            <text:p text:style-name="P8"><text:span text:style-name="T1">Valve Bypass and Drain Connections: MSS SP-45</text:span></text:p>
          </text:list-item>
        </text:list>
        <text:p text:style-name="P2"/>
        <text:p text:style-name="Standard"><text:span text:style-name="T3">MECHANICAL INSULATION</text:span></text:p>
        <text:p text:style-name="P2"/>
        <text:p text:style-name="P17"><text:span text:style-name="T1">This section includes pipe and duct insulation for mechanical installations. <text:s/>Products and methods outlined herein include: fiberglass ductwrap insulation, fiberglass pipe insulation, rigid cellular glass pipe insulation (closed cell polyurethane), Armaflex / Rubatex foam insulation systems, internal duct insulating fiberglass liner, water vapor barriers, sealants and coatings, and jackets for interior and exterior applications.</text:span></text:p>
        <text:p text:style-name="P18"/>
        <text:p text:style-name="P17"><text:span text:style-name="T1">Insulation thickness and ratings shall comply, as a minimum, with ASHRAE 90.1 (“Energy Code”).</text:span></text:p>
        <text:p text:style-name="P2"/>
        <text:p text:style-name="P10"><text:span text:style-name="T1">All insulation material, including jackets and sealants, utilized on interior installations, shall have a Flame Spread Rating of 25 or less, and shall have a Smoke Developed Rating of 50 or less, when tested in accordance with ASTM E84.</text:span></text:p>
        <text:p text:style-name="P13"><text:soft-page-break/></text:p>
        <text:p text:style-name="P10"><text:span text:style-name="T1">Insulation materials must be clearly marked by the manufacturer that the requirements outlined above are met.</text:span></text:p>
        <text:p text:style-name="P11"/>
        <text:p text:style-name="P10"><text:span text:style-name="T1">Insulation materials shall be brought to the site in original containers, shall be kept free from heat and moisture, and shall be clearly marked with maximum temperature ratings, type and grade, and Flame Spread / Smoke Developed ratings.</text:span></text:p>
        <text:p text:style-name="P11"/>
        <text:p text:style-name="P10"><text:span text:style-name="T1">In areas where exposure to the elements is inevitable (rooftop applications), insulation, vapor barrier, and jacketing must be applied as quickly as possible to prevent degradation of metal duct and piping components.</text:span></text:p>
        <text:p text:style-name="P2"/>
        <text:p text:style-name="Standard"><text:span text:style-name="T3">INSULATION MATERIALS</text:span></text:p>
        <text:p text:style-name="P2"/>
        <text:p text:style-name="P10"><text:span text:style-name="T1">Mineral Fiber Board Insulation (duct and equipment): glass fibers bonded in thermosetting resin, complying with ASTM C612, Type IB, without facing and with all-service jacket manufactured from kraft paper, reinforcing scrim, aluminum foil, and vinyl film.</text:span></text:p>
        <text:p text:style-name="P11"/>
        <text:p text:style-name="P10"><text:span text:style-name="T1">Mineral Fiber Blanket Thermal Insulation (duct): glass fibers bonded with a thermosetting resin, complying with ASTM C553, Type II, without facing and with all-service jacket manufactured from kraft paper, reinforcing scrim, aluminum foil, and vinyl film.</text:span></text:p>
        <text:p text:style-name="P11"/>
        <text:p text:style-name="P10"><text:span text:style-name="T1">Flexible Elastomeric Insulation (piping): <text:s/>closed-cell, sponge or expanded rubber materials, complying with ASTM C534, Type I for tubular materials and Type II for sheet materials, with recommended adhesive and UV protective coating (for exterior installations).</text:span></text:p>
        <text:p text:style-name="P11"/>
        <text:p text:style-name="P10"><text:span text:style-name="T1">Mineral Fiber Insulation (piping): glass fibers bonded with a thermosetting resin, complying with ASTM C547, Type I, with factory-applied all purpose vapor retarder jacket.</text:span></text:p>
        <text:p text:style-name="P11"/>
        <text:p text:style-name="P10"><text:span text:style-name="T1">Cellular Glass (piping): inorganic foamed or cellulated glass, annealed, rigid, hermetically sealed cells, non-combustible, in compliance with ASTM C 552, Type II, Class 2.</text:span></text:p>
        <text:p text:style-name="P11"/>
        <text:p text:style-name="P10"><text:span text:style-name="T3">Field Applied Jackets</text:span></text:p>
        <text:p text:style-name="P11"/>
        <text:list xml:id="list29462794" text:style-name="WWNum8">
          <text:list-item>
            <text:p text:style-name="P9"><text:span text:style-name="T1">Foil and Paper Jacket: ASTM C921, Type I, laminated, glass-fiber-reinforced flame retardant kraft paper and aluminum foil.</text:span></text:p>
          </text:list-item>
          <text:list-item>
            <text:p text:style-name="P9"><text:span text:style-name="T1">PVC Jacket: High impact, UV resistant, 20 mil thick, roll stock suitable for shop of field cutting and forming. <text:s/>Adhesive as recommended by manufacturer and standard color as white.</text:span></text:p>
          </text:list-item>
          <text:list-item>
            <text:p text:style-name="P9"><text:span text:style-name="T1">PVC Fitting Covers: High impact, UV resistant, 20 mil thick, factory fabricated for various fittings, elbows, tees, and valves. <text:s/>Adhesive as recommended by manufacturer and standard color as white.</text:span></text:p>
          </text:list-item>
        </text:list>
        <text:p text:style-name="P11"/>
        <text:p text:style-name="P10"><text:span text:style-name="T1">Vapor Retarders: Mastics shall be as recommended by the manufacturer, and are compatible with insulation materials, jackets, and substrates.</text:span></text:p>
        <text:p text:style-name="P11"/>
        <text:p text:style-name="P10"><text:span text:style-name="T1">All piping conveying fluids fewer than 70</text:span><text:span text:style-name="T7"></text:span><text:span text:style-name="T1">F at any time shall be insulated with a vapor barrier jacket.</text:span></text:p>
        <text:p text:style-name="P11"/>
        <text:p text:style-name="P10"><text:span text:style-name="T1">Apply piping insulation with longitudinal seams running along the length of the pipe.</text:span></text:p>
        <text:p text:style-name="P11"/>
        <text:p text:style-name="P10"><text:soft-page-break/><text:span text:style-name="T1">Apply ductwork insulation with tight longitudinal seams and end joints. <text:s/>Overlap and bond seams and joints with vapor retarder mastic or pressure sensitive tape having the same physical properties as the insulation facing.</text:span></text:p>
        <text:p text:style-name="P11"/>
        <text:p text:style-name="P10"><text:span text:style-name="T1">Seal all openings in insulation system (valve stems, hangers, supports, brackets, damper operators, actuators, etc.) with a vapor-retarder mastic, to provide a complete and continuous vapor barrier. </text:span></text:p>
        <text:p text:style-name="P11"/>
        <text:p text:style-name="P10"><text:span text:style-name="T1">Where ductwork or piping passes through structural components (walls, slabs, roofs, etc.), continue insulation through the opening, unless prevented by presence of fire dampers, sleeves, couplings, etc. <text:s/>In the event of an obstruction, tightly butt insulation up against obstruction, and continue the vapor barrier up the termination of the insulation.</text:span></text:p>
        <text:p text:style-name="P2"/>
        <text:p text:style-name="Standard"><text:span text:style-name="T3">INSULATION SCHEDULE</text:span></text:p>
        <text:p text:style-name="P3"/>
        <text:p text:style-name="P12"><text:span text:style-name="T1">Interior Supply Air , Return Air, and Outside Air Ductwork</text:span></text:p>
        <text:p text:style-name="P16"/>
        <text:p text:style-name="P15"><text:span text:style-name="T1">Material: Mineral Fiber Blanket</text:span></text:p>
        <text:p text:style-name="P15"><text:span text:style-name="T1">Thickness: 1 ½” thick (R-4 minimum)</text:span></text:p>
        <text:p text:style-name="P15"><text:span text:style-name="T1">Jacket: Foil and Paper</text:span></text:p>
        <text:p text:style-name="P15"><text:span text:style-name="T1">Vapor Retarder: Yes</text:span></text:p>
        <text:p text:style-name="P16"/>
        <text:p text:style-name="P12"><text:span text:style-name="T1">Domestic Cold Water, Hot Water, and Condensate Drain Piping</text:span></text:p>
        <text:p text:style-name="P16"/>
        <text:p text:style-name="P15"><text:span text:style-name="T1">Material: Flexible Elastomeric or Mineral Fiber</text:span></text:p>
        <text:p text:style-name="P15"><text:span text:style-name="T1">Thickness: ½” thick</text:span></text:p>
        <text:p text:style-name="P15"><text:span text:style-name="T1">Jacket: Exposed Locations – PVC</text:span></text:p>
        <text:p text:style-name="P15"><text:span text:style-name="T1">Concealed Locations – Foil and Paper or PVC</text:span></text:p>
        <text:p text:style-name="P15"><text:span text:style-name="T1">Vapor Retarder: Yes</text:span></text:p>
        <text:p text:style-name="P13"/>
        <text:p text:style-name="P12"><text:span text:style-name="T1">Transfer Air / Sound Traps</text:span></text:p>
        <text:p text:style-name="P13"/>
        <text:p text:style-name="P19"><text:span text:style-name="T1">Material: <text:s/>1” Fiberglass or Closed Cell Duct Liner with smooth matte-faced interior surface (in compliance with NFPA 90A)</text:span></text:p>
        <text:p text:style-name="P13"/>
        <text:p text:style-name="P12"><text:span text:style-name="T1">Plumbing Waste Piping Above Rigid Ceilings and Horizontal Roof Drain Piping</text:span></text:p>
        <text:p text:style-name="P16"/>
        <text:p text:style-name="P15"><text:span text:style-name="T1">Material: Flexible Elastomeric or Mineral Fiber (Ductwrap)</text:span></text:p>
        <text:p text:style-name="P15"><text:span text:style-name="T1">Thickness: 1” thick minimum</text:span></text:p>
        <text:p text:style-name="P15"><text:span text:style-name="T1">Jacket: Exposed Locations – PVC</text:span></text:p>
        <text:p text:style-name="P15"><text:span text:style-name="T1">Concealed Locations – Foil and Paper or PVC</text:span></text:p>
        <text:p text:style-name="P15"><text:span text:style-name="T1">Vapor Retarder: Yes</text:span></text:p>
        <text:p text:style-name="P2"/>
        <text:p text:style-name="Standard"><text:span text:style-name="T6">HVAC Systems - Ductwork and Accessories</text:span></text:p>
        <text:p text:style-name="P2"/>
        <text:p text:style-name="P1"><text:span text:style-name="T8">This section includes general requirements for all equipment, material, and accessories for the HVAC systems, including: chilled water air handling units, ductwork, VAV boxes, grilles, registers, diffusers, balancing dampers, start-up and warranty requirements, and service warranty contract requirements.</text:span></text:p>
        <text:p text:style-name="P2"/>
        <text:p text:style-name="P10"><text:span text:style-name="T1">Equipment or material damaged during delivery, storage, or handling will not be accepted. <text:s/>Replace damaged material or equipment with new.</text:span></text:p>
        <text:p text:style-name="P2"/>
        <text:p text:style-name="P10"><text:soft-page-break/><text:span text:style-name="T1">All ductwork, except flexible fabric ductwork where specifically indicated, shall be of galvanized steel sheets of gauges and construction recommended by NFPA 90A and SMACNA for the pressure classification indicated, complete with all necessary angles, supports, reinforcements, and braces. <text:s/>All ductwork indicated is 2”SP pressure classification. <text:s/>Fiberglass “duct board” will not be used.</text:span></text:p>
        <text:p text:style-name="P13"/>
        <text:p text:style-name="P10"><text:span text:style-name="T1">All round take-offs from rectangular ductwork shall be made by means of a “Genflex” Model SM-ID spin in fitting with integral butterfly damper and quadrant operator or equal.</text:span></text:p>
        <text:p text:style-name="P13"/>
        <text:p text:style-name="P20"><text:span text:style-name="T1">Fire dampers, where ducts pass through fire rated partitions with a fire resistance rating of 1 hour or more, shall be U.L. listed, with fusible link rated for operation at 165 degrees F, equal to Ruskin Model DIBD-2. <text:s/>All fire and combination fire/smoke dampers shall be installed in accordance with their listing.</text:span></text:p>
        <text:p text:style-name="P21"/>
        <text:p text:style-name="P20"><text:span text:style-name="T1">All changes in direct greater than 60</text:span><text:span text:style-name="T7"></text:span><text:span text:style-name="T1"> shall include single-thickness turning vanes.</text:span></text:p>
        <text:p text:style-name="P21"/>
        <text:p text:style-name="P20"><text:span text:style-name="T1">Rectangular take-offs in rectangular ductwork shall be made by 45</text:span><text:span text:style-name="T7"></text:span><text:span text:style-name="T1"> fittings with opposed blade balancing damper. <text:s/>Provide extended operator on damper to extend beyond the insulation and jacketing.</text:span></text:p>
        <text:p text:style-name="P21"/>
        <text:p text:style-name="P20"><text:span text:style-name="T1">All outside air and return air ductwork shall be internally lined with minimum 1” matte-faced or foil-faced fiberglass duct liner. <text:s/>All supply ductwork shall be externally insulated with ductwrap, minimum 1 ½” thickness, with continuous vapor barrier. <text:s/>See Insulation section for additional information.</text:span></text:p>
        <text:p text:style-name="P11"/>
        <text:p text:style-name="Standard"><text:span text:style-name="T3">REGISTERS, GRILLES, AND DIFFUSERS (AIR DEVICES)</text:span></text:p>
        <text:p text:style-name="P11"/>
        <text:p text:style-name="P10"><text:span text:style-name="T1">Devices exposed to moisture (restrooms, kitchens, etc.) shall be all aluminum or stainless steel construction.</text:span></text:p>
        <text:p text:style-name="P11"/>
        <text:p text:style-name="P10"><text:span text:style-name="T1">Air devices located indoors operating under normal circumstances shall be steel, aluminum, or stainless steel. <text:s/>All registers and diffusers shall come complete with opposed blade balancing dampers operable from the face of the device. <text:s/>Ceiling diffusers shall have removable core for serving, adjustment, and cleaning.</text:span></text:p>
        <text:p text:style-name="P11"/>
        <text:p text:style-name="P10"><text:span text:style-name="T1">Coordinate border style and dimensions with ceiling construction prior to order devices. <text:s/>Provide mounting frame border for all hard ceiling applications. <text:s/>Provide lay-in type border for all lay-in ceiling applications.</text:span></text:p>
        <text:p text:style-name="P11"/>
        <text:p text:style-name="P10"><text:span text:style-name="T1">Where flexible ductwork is used to connect to individual air devices, provide a factory insulated plenum (with 1” matte-faced fiberglass liner) with each air device.</text:span></text:p>
        <text:p text:style-name="P11"/>
        <text:p text:style-name="Standard"><text:span text:style-name="T3">INSTALLATION</text:span></text:p>
        <text:p text:style-name="P11"/>
        <text:p text:style-name="P10"><text:span text:style-name="T1">Ductwork and accessories shall be manufactured, assembled, and installed in strict accordance with published recognized standards, including SMACNA and NFPA 90A.</text:span></text:p>
        <text:p text:style-name="P13"/>
        <text:p text:style-name="P10"><text:span text:style-name="T1">Furnish and install fire dampers in accordance with the manufacturer’s written instructions and the product’s listing. <text:s/>Provide dampers where indicated on the plans, and whenever a duct passes through a fire rated partition of one hour or more. <text:s/>(Exception: <text:s/>Where ductwork is less than 100 square inches and extends no less than 5’-0” from the fire rated partition penetration, the fire damper may be omitted.)</text:span></text:p>
        <text:p text:style-name="P11"/>
        <text:p text:style-name="Standard"><text:span text:style-name="T3">SYSTEM START UP AND COMMISSIONING</text:span></text:p>
        <text:p text:style-name="P5"/>
        <text:p text:style-name="P10"><text:soft-page-break/><text:span text:style-name="T1">All units shall be started and any problems shall be troubleshooted until units perform satisfactorily and meet the capacity requirements outlined in the schedule.</text:span></text:p>
        <text:p text:style-name="P13"/>
        <text:p text:style-name="P10"><text:span text:style-name="T1">All ductwork must be clean and free of debris at system start-up. <text:s/>Provide rough filters during system operation prior to Project Closeout. <text:s/>Change filters at Project Closeout with new.</text:span></text:p>
        <text:p text:style-name="P11"/>
        <text:p text:style-name="Standard"><text:span text:style-name="T1"><text:tab/>All building HVAC systems shall be subject to Level 2 Commissioning.</text:span></text:p>
        <text:p text:style-name="P2"/>
        <text:p text:style-name="P10"><text:span text:style-name="T1">A complete Test and Balance (T&amp;B) of the subject systems shall be accomplished, including air side and water side balancing. <text:s/>All T&amp;B work shall e done in accordance with published industry standards and procedures, and as referenced in AABC and NEBB guidelines.</text:span></text:p>
        <text:p text:style-name="P2"/>
        <text:p text:style-name="Standard"><text:span text:style-name="T1">END OF MECHANICAL SECTION</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class="text">
      <style:paragraph-properties fo:margin-left="0.1965in" fo:margin-right="0in" fo:text-indent="0.5in" style:auto-text-indent="false"/>
      <style:text-properties style:font-name="Arial1" fo:font-size="11pt" style:font-size-asian="11pt" style:font-size-complex="10pt"/>
    </style:style>
    <style:style style:name="Body_20_Text_20_Indent_20_2" style:display-name="Body Text Indent 2" style:family="paragraph" style:parent-style-name="Standard" style:default-outline-level="">
      <style:paragraph-properties fo:margin-left="0.25in" fo:margin-right="0in" fo:margin-top="0in" fo:margin-bottom="0.0835in" fo:line-height="200%" fo:text-indent="0in"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ennis Space Center</dc:title>
    <meta:initial-creator>Damien W. Serauskas, P.E.</meta:initial-creator>
    <dc:creator>Jay Dlugos IV</dc:creator>
    <meta:editing-cycles>3</meta:editing-cycles>
    <meta:print-date>2010-04-23T14:30:00</meta:print-date>
    <meta:creation-date>2010-04-28T17:06:00</meta:creation-date>
    <dc:date>2010-04-28T17:07:00</dc:date>
    <meta:editing-duration>PT12S</meta:editing-duration>
    <meta:generator>OpenOffice.org/3.3$Win32 OpenOffice.org_project/330m20$Build-9567</meta:generator>
    <meta:document-statistic meta:table-count="0" meta:image-count="0" meta:object-count="0" meta:page-count="9" meta:paragraph-count="183" meta:word-count="3153" meta:character-count="21156"/>
    <meta:user-defined meta:name="AppVersion">12.0000</meta:user-defined>
    <meta:user-defined meta:name="Company">Sharp Exploration and Production solutio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